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Verordening maatschappelijke ondersteu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5 april 2016;</text:p>
            <text:p text:style-name="al"/>
            <text:p text:style-name="al">gelet op de artikelen 2.1.3, 2.1.4, [eerste, tweede,] derde en zevende lid, [2.1.5, eerste lid,] 2.1.6, [2.1.7, 2.3.6, vierde lid,] en 2.6.6, eerste lid, van de Wet maatschappelijke ondersteuning 2015; </text:p>
            <text:p text:style-name="al">gezien het advies van de commissie Zorg &amp; Werk van 21 april 2016;</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olgende verordening: de Verordening maatschappelijke ondersteuning Nisse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een voorziening waarvan, gelet op de omstandigheden, aannemelijk is dat de cliënt daarover, ook als hij geen beperkingen ondervindt, zou (hebben kunnen) beschikk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gesprek: gesprek waarin de gemeente met de cliënt bespreekt hoe hij of zij het beste kan worden ondersteund;</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7">
                <text:number>•</text:number>
                <text:p text:style-name="al">persoonsgebonden budget: persoonsgebonden budget als bedoeld in artikel 1.1.1 van de wet;</text:p>
              </text:list-item>
              <text:list-item text:style-override="id1-3-2-2-1-3-8">
                <text:number>•</text:number>
                <text:p text:style-name="al">voorliggende voorziening: algemene voorziening of andere voorziening waarmee aan de hulpvraag wordt tegemoetgekomen;</text:p>
              </text:list-item>
              <text:list-item text:style-override="id1-3-2-2-1-3-9">
                <text:number>•</text:number>
                <text:p text:style-name="al">wet: Wet maatschappelijke ondersteuning 2015; </text:p>
              </text:list-item>
              <text:list-item text:style-override="id1-3-2-2-1-3-10">
                <text:number>•</text:number>
                <text:p text:style-name="al">woonvoorziening: bouwkundige of niet-bouwkundige individuele voorziening in de woning van cliënt, waardoor de cliënt in zijn woning kan blijven wonen.</text:p>
              </text:list-item>
            </text:list>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1">
                <text:number>1.</text:number>
                <text:p text:style-name="al">Een hulpvraag kan door of namens een cliënt via een van de dienstverleningskanalen van de gemeente bij het college worden gemeld. </text:p>
              </text:list-item>
              <text:list-item text:style-override="id1-3-2-2-2-2-2">
                <text:number>2.</text:number>
                <text:p text:style-name="al">Het college bevestigt de ontvangst van de melding, wijst daarbij de cliënt op de mogelijkheid van cliëntondersteuning en maakt zo spoedig mogelijk een afspraak voor een gesprek.</text:p>
              </text:list-item>
            </text:list>
          </text:section>
          <text:section text:name="artikel_id1-3-2-2-3" text:style-name="artikel">
            <text:p text:style-name="artikel_kop_titel"><text:span text:style-name="artikel_kop_label">Artikel</text:span> <text:span text:style-name="artikel_kop_nr">3</text:span> Persoonlijk plan</text:p>
            <text:list text:style-name="id1-3-2-2-3-2">
              <text:list-item text:style-override="id1-3-2-2-3-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3-2-2">
                <text:number>2.</text:number>
                <text:p text:style-name="al">Het college betrekt het persoonlijk plan bij het onderzoek als bedoeld in artikel 5 van deze verordening. </text:p>
              </text:list-item>
            </text:list>
          </text:section>
          <text:section text:name="artikel_id1-3-2-2-4" text:style-name="artikel">
            <text:p text:style-name="artikel_kop_titel"><text:span text:style-name="artikel_kop_label">Artikel</text:span> <text:span text:style-name="artikel_kop_nr">4</text:span> Informatie en identificatie</text:p>
            <text:list text:style-name="id1-3-2-2-4-2">
              <text:list-item text:style-override="id1-3-2-2-4-2-1">
                <text:number>1.</text:number>
                <text:p text:style-name="al">De cliënt of diens vertegenwoordiger verschaft het college de gegevens en bescheiden die voor het onderzoek nodig zijn en waarover hij redelijkerwijs de beschikking kan krijgen.</text:p>
              </text:list-item>
              <text:list-item text:style-override="id1-3-2-2-4-2-2">
                <text:number>2.</text:number>
                <text:p text:style-name="al">Bij het onderzoek, bedoeld in artikel 5, stelt het college de identiteit van de cliënt vast aan de hand van een document als bedoeld in artikel 1 van de Wet op de identificatieplicht. </text:p>
              </text:list-item>
            </text:list>
          </text:section>
          <text:section text:name="artikel_id1-3-2-2-5" text:style-name="artikel">
            <text:p text:style-name="artikel_kop_titel"><text:span text:style-name="artikel_kop_label">Artikel</text:span> <text:span text:style-name="artikel_kop_nr">5.</text:span> Onderzoek en gesprek</text:p>
            <text:list text:style-name="id1-3-2-2-5-2">
              <text:list-item text:style-override="id1-3-2-2-5-2-1">
                <text:number>1.</text:number>
                <text:p text:style-name="al">Een gesprek maakt deel uit van het onderzoek. Het gesprek wordt gevoerd met de cliënt of zijn vertegenwoordiger, indien mogelijk zijn mantelzorger en indien nodig zijn familie. </text:p>
              </text:list-item>
              <text:list-item text:style-override="id1-3-2-2-5-2-2">
                <text:number>2.</text:number>
                <text:p text:style-name="al">De factoren, genoemd in artikel 2.3.2, vierde lid, van de wet maken in ieder geval deel uit van het onderzoek en vormen de basis van het gesprek als bedoeld in het eerste lid. </text:p>
              </text:list-item>
              <text:list-item text:style-override="id1-3-2-2-5-2-3">
                <text:number>3.</text:number>
                <text:p text:style-name="al">Tijdens het gesprek wordt aan de cliënt of zijn vertegenwoordiger in begrijpelijke bewoordingen verteld welke mogelijkheden bestaan om te kiezen voor een persoonsgebonden budget en wat de gevolgen van die keuze zijn. </text:p>
              </text:list-item>
              <text:list-item text:style-override="id1-3-2-2-5-2-4">
                <text:number>4.</text:number>
                <text:p text:style-name="al">Het college wijst de cliënt of zijn vertegenwoordiger op de mogelijkheid om een aanvraag als bedoeld in artikel 7 in te dienen. </text:p>
              </text:list-item>
              <text:list-item text:style-override="id1-3-2-2-5-2-5">
                <text:number>5.</text:number>
                <text:p text:style-name="al">Het college verstrekt de cliënt of zijn vertegenwoordiger een schriftelijke weergave van de uitkomsten van het onderzoek, waaronder een verslag van het gesprek als bedoeld in het eerste lid.</text:p>
              </text:list-item>
            </text:list>
          </text:section>
          <text:section text:name="artikel_id1-3-2-2-6" text:style-name="artikel">
            <text:p text:style-name="artikel_kop_titel"><text:span text:style-name="artikel_kop_label">Artikel</text:span> <text:span text:style-name="artikel_kop_nr">6.</text:span> Nader onderzoek</text:p>
            <text:list text:style-name="id1-3-2-2-6-2">
              <text:list-item text:style-override="id1-3-2-2-6-2-1">
                <text:number>1.</text:number>
                <text:p text:style-name="al">Het college is bevoegd om, voor zover dit van belang kan zijn voor het onderzoek, degene door of namens wie een aanvraag is ingediend of bij gebruikelijke hulp diens relevante huisgenoten: </text:p>
                <text:list text:style-name="id1-3-2-2-6-2-1-3">
                  <text:list-item text:style-override="id1-3-2-2-6-2-1-3-1">
                    <text:number>a.</text:number>
                    <text:p text:style-name="al">Op te roepen in persoon te verschijnen op een door het college te bepalen plaats, datum en tijdstip en hem te bevragen.</text:p>
                  </text:list-item>
                  <text:list-item text:style-override="id1-3-2-2-6-2-1-3-2">
                    <text:number>b.</text:number>
                    <text:p text:style-name="al">Op een door het college te bepalen plaats, datum en tijdstip door een of meer daartoe aangewezen deskundigen te doen bevragen en/of onderzoeken.</text:p>
                  </text:list-item>
                </text:list>
              </text:list-item>
              <text:list-item text:style-override="id1-3-2-2-6-2-2">
                <text:number>2.</text:number>
                <text:p text:style-name="al">Het college kan een door hem daartoe aangewezen adviesinstantie om advies vragen indien:</text:p>
                <text:list text:style-name="id1-3-2-2-6-2-2-3">
                  <text:list-item text:style-override="id1-3-2-2-6-2-2-3-1">
                    <text:number>a.</text:number>
                    <text:p text:style-name="al">Het een melding of aanvraag betreft van een persoon die niet eerder een voorziening heeft gehad, of met wie niet eerder een gesprek als bedoeld in artikel 5 is gevoerd.</text:p>
                  </text:list-item>
                  <text:list-item text:style-override="id1-3-2-2-6-2-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6-2-2-3-3">
                    <text:number>c.</text:number>
                    <text:p text:style-name="al">Het college dat verder gewenst vindt.</text:p>
                  </text:list-item>
                </text:list>
              </text:list-item>
            </text:list>
          </text:section>
          <text:section text:name="artikel_id1-3-2-2-7" text:style-name="artikel">
            <text:p text:style-name="artikel_kop_titel"><text:span text:style-name="artikel_kop_label">Artikel</text:span> <text:span text:style-name="artikel_kop_nr">7.</text:span> Melding en aanvraag</text:p>
            <text:list text:style-name="id1-3-2-2-7-2">
              <text:list-item text:style-override="id1-3-2-2-7-2-1">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7-2-2">
                <text:number>2.</text:number>
                <text:p text:style-name="al">Een aanvraag voor een maatwerkvoorziening wordt bij het college, door of namens een cliënt, ingediend door middel van een door het college vastgesteld aanvraagformulier. </text:p>
              </text:list-item>
              <text:list-item text:style-override="id1-3-2-2-7-2-3">
                <text:number>3.</text:number>
                <text:p text:style-name="al">De cliënt die een aanvraag doet voor een maatwerkvoorziening, verstrekt het college desgevraagd direct een document als bedoeld in artikel 1 van de Wet op de identificatieplicht.</text:p>
              </text:list-item>
              <text:list-item text:style-override="id1-3-2-2-7-2-4">
                <text:number>4.</text:number>
                <text:p text:style-name="al">Een ondertekend verslag van het gesprek, waarin de aspecten van de aanvraag aan de orde zijn gekomen, kan worden beschouwd als aanvraagformulier.</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neemt het verslag als uitgangspunt voor de beoordeling van een aanvraag voor een maatwerkvoorziening. </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of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of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2-3">
                <text:number>3.</text:number>
                <text:p text:style-name="al">Ten aanzien van een maatwerkvoorziening met betrekking tot zelfredzaamheid en participatie geldt dat een cliënt alleen voor een maatwerkvoorziening in aanmerking komt als:</text:p>
                <text:list text:style-name="id1-3-2-2-8-2-3-3">
                  <text:list-item text:style-override="id1-3-2-2-8-2-3-3-1">
                    <text:number>a.</text:number>
                    <text:p text:style-name="al">de noodzaak tot ondersteuning voor de cliënt redelijkerwijs niet vermijdbaar was, en</text:p>
                  </text:list-item>
                  <text:list-item text:style-override="id1-3-2-2-8-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2-4">
                <text:number>4.</text:number>
                <text:p text:style-name="al">Als een maatwerkvoorziening noodzakelijk is ter vervanging van een eerder door het college verstrekte materiële voorziening, wordt deze slechts verstrekt als de eerder verstrekte voorziening technisch is afgeschreven, </text:p>
                <text:list text:style-name="id1-3-2-2-8-2-4-3">
                  <text:list-item text:style-override="id1-3-2-2-8-2-4-3-1">
                    <text:number>a.</text:number>
                    <text:p text:style-name="al">tenzij de eerder verstrekte voorziening verloren is gegaan als gevolg van omstandigheden die niet aan de cliënt zijn toe te rekenen; </text:p>
                  </text:list-item>
                  <text:list-item text:style-override="id1-3-2-2-8-2-4-3-2">
                    <text:number>b.</text:number>
                    <text:p text:style-name="al">tenzij de cliënt geheel of gedeeltelijk tegemoet komt in de veroorzaakte kosten, of </text:p>
                  </text:list-item>
                  <text:list-item text:style-override="id1-3-2-2-8-2-4-3-3">
                    <text:number>c.</text:number>
                    <text:p text:style-name="al">als de eerder verstrekte voorziening niet langer een adequate oplossing biedt voor de behoefte van de cliënt aan maatschappelijke ondersteuning.</text:p>
                  </text:list-item>
                </text:list>
              </text:list-item>
              <text:list-item text:style-override="id1-3-2-2-8-2-5">
                <text:number>5.</text:number>
                <text:p text:style-name="al">Als een maatwerkvoorziening noodzakelijk is, verstrekt het college de goedkoopst compenserende voorziening.</text:p>
              </text:list-item>
            </text:list>
          </text:section>
          <text:section text:name="artikel_id1-3-2-2-9" text:style-name="artikel">
            <text:p text:style-name="artikel_kop_titel"><text:span text:style-name="artikel_kop_label">Artikel</text:span> <text:span text:style-name="artikel_kop_nr">9.</text:span> Voorwaarden en weigeringsgronden</text:p>
            <text:list text:style-name="id1-3-2-2-9-2">
              <text:list-item text:style-override="id1-3-2-2-9-2-1">
                <text:number>1.</text:number>
                <text:p text:style-name="al">Geen maatwerkvoorziening wordt verstrekt: </text:p>
                <text:list text:style-name="id1-3-2-2-9-2-1-3">
                  <text:list-item text:style-override="id1-3-2-2-9-2-1-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9-2-1-3-2">
                    <text:number>b.</text:number>
                    <text:p text:style-name="al">voor zover de cliënt op eigen kracht, met gebruikelijke hulp, met mantelzorg of met hulp van andere personen uit zijn sociale netwerk de beperkingen in voldoende mate kan wegnemen;</text:p>
                  </text:list-item>
                  <text:list-item text:style-override="id1-3-2-2-9-2-1-3-3">
                    <text:number>c.</text:number>
                    <text:p text:style-name="al">voor zover de cliënt met gebruikmaking van algemene voorzieningen de beperkingen in voldoende mate kan wegnemen;</text:p>
                  </text:list-item>
                  <text:list-item text:style-override="id1-3-2-2-9-2-1-3-4">
                    <text:number>d.</text:number>
                    <text:p text:style-name="al">indien de voorziening voor een persoon als cliënt algemeen gebruikelijk is;</text:p>
                  </text:list-item>
                  <text:list-item text:style-override="id1-3-2-2-9-2-1-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2-1-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1-3-7">
                    <text:number>g.</text:number>
                    <text:p text:style-name="al">voor zover deze niet in overwegende mate op het individu is gericht;</text:p>
                  </text:list-item>
                  <text:list-item text:style-override="id1-3-2-2-9-2-1-3-8">
                    <text:number>h.</text:number>
                    <text:p text:style-name="al">indien de cliënt tekortschietend besef van verantwoordelijkheid heeft betoond. </text:p>
                  </text:list-item>
                </text:list>
              </text:list-item>
              <text:list-item text:style-override="id1-3-2-2-9-2-2">
                <text:number>2.</text:number>
                <text:p text:style-name="al">Geen maatwerkvoorziening gericht op zelfredzaamheid en participatie wordt verstrekt:</text:p>
                <text:list text:style-name="id1-3-2-2-9-2-2-3">
                  <text:list-item text:style-override="id1-3-2-2-9-2-2-3-1">
                    <text:number>a.</text:number>
                    <text:p text:style-name="al">als deze niet langdurig noodzakelijk is;</text:p>
                  </text:list-item>
                  <text:list-item text:style-override="id1-3-2-2-9-2-2-3-2">
                    <text:number>b.</text:number>
                    <text:p text:style-name="al">indien de cliënt geen ingezetene is van de gemeente Nissewaard.</text:p>
                  </text:list-item>
                </text:list>
              </text:list-item>
              <text:list-item text:style-override="id1-3-2-2-9-2-3">
                <text:number>3.</text:number>
                <text:p text:style-name="al">Geen woonvoorziening wordt verstrekt:</text:p>
                <text:list text:style-name="id1-3-2-2-9-2-3-3">
                  <text:list-item text:style-override="id1-3-2-2-9-2-3-3-1">
                    <text:number>a.</text:number>
                    <text:p text:style-name="al">voor zover de beperkingen voortvloeien uit de aard van de in de woning gebruikte materialen;</text:p>
                  </text:list-item>
                  <text:list-item text:style-override="id1-3-2-2-9-2-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9-2-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10" text:style-name="artikel">
            <text:p text:style-name="artikel_kop_titel"><text:span text:style-name="artikel_kop_label">Artikel</text:span> <text:span text:style-name="artikel_kop_nr">10.</text:span> Beschikking</text:p>
            <text:list text:style-name="id1-3-2-2-10-2">
              <text:list-item text:style-override="id1-3-2-2-10-2-1">
                <text:number>1.</text:number>
                <text:p text:style-name="al">In de beschikking tot verstrekking van een maatwerkvoorziening, wordt aangegeven of deze als voorziening in natura of als persoonsgebonden budget wordt verstrekt. </text:p>
              </text:list-item>
              <text:list-item text:style-override="id1-3-2-2-10-2-2">
                <text:number>2.</text:number>
                <text:p text:style-name="al">Bij het verstrekken van een maatwerkvoorziening in natura vermeldt de beschikking in ieder geval:</text:p>
                <text:list text:style-name="id1-3-2-2-10-2-2-3">
                  <text:list-item text:style-override="id1-3-2-2-10-2-2-3-1">
                    <text:number>a.</text:number>
                    <text:p text:style-name="al">welke maatwerkvoorziening verstrekt wordt en wat het beoogde resultaat daarvan is;</text:p>
                  </text:list-item>
                  <text:list-item text:style-override="id1-3-2-2-10-2-2-3-2">
                    <text:number>b.</text:number>
                    <text:p text:style-name="al">de ingangsdatum en duur van de verstrekking;</text:p>
                  </text:list-item>
                  <text:list-item text:style-override="id1-3-2-2-10-2-2-3-3">
                    <text:number>c.</text:number>
                    <text:p text:style-name="al">of een bijdrage in de kosten verschuldigd is. </text:p>
                  </text:list-item>
                </text:list>
              </text:list-item>
              <text:list-item text:style-override="id1-3-2-2-10-2-3">
                <text:number>3.</text:number>
                <text:p text:style-name="al">Bij het verstrekken van een maatwerkvoorziening in de vorm van persoonsgebonden budget vermeldt de beschikking in ieder geval:</text:p>
                <text:list text:style-name="id1-3-2-2-10-2-3-3">
                  <text:list-item text:style-override="id1-3-2-2-10-2-3-3-1">
                    <text:number>a.</text:number>
                    <text:p text:style-name="al">aan welk resultaat het persoonsgebonden budget kan worden besteed;</text:p>
                  </text:list-item>
                  <text:list-item text:style-override="id1-3-2-2-10-2-3-3-2">
                    <text:number>b.</text:number>
                    <text:p text:style-name="al">welke kwaliteitseisen gelden voor de besteding van het persoonsgebonden budget;</text:p>
                  </text:list-item>
                  <text:list-item text:style-override="id1-3-2-2-10-2-3-3-3">
                    <text:number>c.</text:number>
                    <text:p text:style-name="al">wat de hoogte van het persoonsgebonden budget is;</text:p>
                  </text:list-item>
                  <text:list-item text:style-override="id1-3-2-2-10-2-3-3-4">
                    <text:number>d.</text:number>
                    <text:p text:style-name="al">wat de duur is van de verstrekking waarop het persoonsgebonden budget ziet; </text:p>
                  </text:list-item>
                  <text:list-item text:style-override="id1-3-2-2-10-2-3-3-5">
                    <text:number>e.</text:number>
                    <text:p text:style-name="al">de wijze van verantwoording van de besteding van het persoonsgebonden budget, en</text:p>
                  </text:list-item>
                  <text:list-item text:style-override="id1-3-2-2-10-2-3-3-6">
                    <text:number>f.</text:number>
                    <text:p text:style-name="al">of een bijdrage in de kosten verschuldigd is. </text:p>
                  </text:list-item>
                </text:list>
              </text:list-item>
            </text:list>
          </text:section>
          <text:section text:name="artikel_id1-3-2-2-11" text:style-name="artikel">
            <text:p text:style-name="artikel_kop_titel"><text:span text:style-name="artikel_kop_label">Artikel</text:span> <text:span text:style-name="artikel_kop_nr">11.</text:span> Regels voor het persoonsgebonden budget</text:p>
            <text:list text:style-name="id1-3-2-2-11-2">
              <text:list-item text:style-override="id1-3-2-2-11-2-1">
                <text:number>1.</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gekochte voorziening noodzakelijk was. </text:p>
              </text:list-item>
              <text:list-item text:style-override="id1-3-2-2-11-2-2">
                <text:number>2.</text:number>
                <text:p text:style-name="al">Het college kan in het Besluit nadere regels stellen over de wijze waarop de hoogte van een persoonsgebonden budget wordt vastgesteld.</text:p>
              </text:list-item>
              <text:list-item text:style-override="id1-3-2-2-11-2-3">
                <text:number>3.</text:number>
                <text:p text:style-name="al">Een cliënt aan wie een persoonsgebonden budget wordt verstrekt, kan diensten, hulpmiddelen, woningaanpassingen en andere maatregelen onder de volgende voorwaarden betrekken:</text:p>
                <text:list text:style-name="id1-3-2-2-11-2-3-3">
                  <text:list-item text:style-override="id1-3-2-2-11-2-3-3-1">
                    <text:number>a.</text:number>
                    <text:p text:style-name="al">een persoon die behoort tot het sociaal netwerk van cliënt, krijgt een lager tarief betaald voor zijn diensten dan het door het college in het Besluit vastgestelde tarief. Dit lagere tarief wordt eveneens door het college in het Besluit vastgesteld;</text:p>
                  </text:list-item>
                  <text:list-item text:style-override="id1-3-2-2-11-2-3-3-2">
                    <text:number>b.</text:number>
                    <text:p text:style-name="al">tussenpersonen of belangenbehartigers mogen niet uit het persoonsgebonden budget worden betaald.</text:p>
                  </text:list-item>
                </text:list>
              </text:list-item>
              <text:list-item text:style-override="id1-3-2-2-11-2-4">
                <text:number>4.</text:number>
                <text:p text:style-name="al">Een persoonsgebonden budget dient door de cliënt binnen zes maanden na toekenning te worden aangewend ten behoeve van het resultaat waarvoor het is verstrekt.</text:p>
              </text:list-item>
              <text:list-item text:style-override="id1-3-2-2-11-2-5">
                <text:number>5.</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11-2-6">
                <text:number>6.</text:number>
                <text:p text:style-name="al">Het college kan in het Besluit nadere regels stellen met betrekking tot de controle op de besteding.</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 </text:p>
            <text:list text:style-name="id1-3-2-2-12-2">
              <text:list-item text:style-override="id1-3-2-2-12-2-1">
                <text:number>1.</text:number>
                <text:p text:style-name="al">Een cliënt is een bijdrage in de kosten verschuldigd: </text:p>
                <text:list text:style-name="id1-3-2-2-12-2-1-3">
                  <text:list-item text:style-override="id1-3-2-2-12-2-1-3-1">
                    <text:number>a.</text:number>
                    <text:p text:style-name="al">voor het gebruik van een algemene voorziening, niet zijnde cliëntondersteuning, en,</text:p>
                  </text:list-item>
                  <text:list-item text:style-override="id1-3-2-2-12-2-1-3-2">
                    <text:number>b.</text:number>
                    <text:p text:style-name="al">voor een maatwerkvoorziening of een persoonsgebonden budget, zolang hij van de maatwerkvoorziening gebruik maakt of gedurende de periode waarvoor het persoonsgebonden budget wordt verstrekt, in overeenstemming met het Besluit maatschappelijke ondersteuning, en afhankelijk van het inkomen en vermogen van de cliënt en zijn echtgenoot.</text:p>
                  </text:list-item>
                </text:list>
              </text:list-item>
              <text:list-item text:style-override="id1-3-2-2-12-2-2">
                <text:number>2.</text:number>
                <text:p text:style-name="al">Het college kan bij nadere regeling bepalen:</text:p>
                <text:list text:style-name="id1-3-2-2-12-2-2-3">
                  <text:list-item text:style-override="id1-3-2-2-12-2-2-3-1">
                    <text:number>a.</text:number>
                    <text:p text:style-name="al">voor welke algemene voorzieningen, niet zijnde cliëntondersteuning, de cliënt een bijdrage is verschuldigd;</text:p>
                  </text:list-item>
                  <text:list-item text:style-override="id1-3-2-2-12-2-2-3-2">
                    <text:number>b.</text:number>
                    <text:p text:style-name="al">wat per soort algemene voorziening de hoogte van deze bijdrage is.</text:p>
                  </text:list-item>
                </text:list>
              </text:list-item>
              <text:list-item text:style-override="id1-3-2-2-12-2-3">
                <text:number>3.</text:number>
                <text:p text:style-name="al">Het college bepaalt bij nadere regeling: </text:p>
                <text:list text:style-name="id1-3-2-2-12-2-3-3">
                  <text:list-item text:style-override="id1-3-2-2-12-2-3-3-1">
                    <text:number>a.</text:number>
                    <text:p text:style-name="al">op welke wijze de kostprijs van een maatwerkvoorziening en persoonsgebonden budget wordt bepaald, en</text:p>
                  </text:list-item>
                  <text:list-item text:style-override="id1-3-2-2-12-2-3-3-2">
                    <text:number>b.</text:number>
                    <text:p text:style-name="al">door welke andere instantie dan het CAK in de gevallen bedoeld in artikel 2.1.4, zevende lid, de bijdragen voor een maatwerkvoorziening of persoonsgebonden budget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1">
                <text:number>1.</text:number>
                <text:p text:style-name="al">Aanbieders zorgen voor een goede kwaliteit van voorzieningen, waaronder voldoende deskundigheid van beroepskrachten daaronder begrepen, door: </text:p>
                <text:list text:style-name="id1-3-2-2-13-2-1-3">
                  <text:list-item text:style-override="id1-3-2-2-13-2-1-3-1">
                    <text:number>a.</text:number>
                    <text:p text:style-name="al">het afstemmen van voorzieningen op de persoonlijke situatie van de cliënt;</text:p>
                  </text:list-item>
                  <text:list-item text:style-override="id1-3-2-2-13-2-1-3-2">
                    <text:number>b.</text:number>
                    <text:p text:style-name="al">het afstemmen van voorzieningen op andere vormen van zorg;</text:p>
                  </text:list-item>
                  <text:list-item text:style-override="id1-3-2-2-13-2-1-3-3">
                    <text:number>c.</text:number>
                    <text:p text:style-name="al">erop toe te zien dat medewerkers tijdens hun werkzaamheden in het kader van het leveren van voorzieningen handelen in overeenstemming met de professionele standaard. </text:p>
                  </text:list-item>
                </text:list>
              </text:list-item>
              <text:list-item text:style-override="id1-3-2-2-13-2-2">
                <text:number>2.</text:number>
                <text:p text:style-name="al">Het college kan nadere regels stellen over verdere eisen aan de kwaliteit van voorzieningen, eisen met betrekking tot de deskundigheid van beroepskrachten daaronder begrepen en de vaststelling van de tarieven voor door derden te leveren diensten.</text:p>
              </text:list-item>
              <text:list-item text:style-override="id1-3-2-2-13-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1">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14-2-2">
                <text:number>2.</text:number>
                <text:p text:style-name="al">Aanbieders melden iedere calamiteit en ieder geweldsincident dat zich heeft voorgedaan bij de verstrekking van een voorziening onverwijld aan de toezichthoudend ambtenaar.</text:p>
              </text:list-item>
              <text:list-item text:style-override="id1-3-2-2-1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2">
                <text:number>2.</text:number>
                <text:p text:style-name="al">Onverminderd artikel 2.3.10 van de wet kan het college een beslissing als bedoeld in artikel 2.3.5 of 2.3.6 van de wet herzien dan wel intrekken als het college vaststelt dat:</text:p>
                <text:list text:style-name="id1-3-2-2-15-2-2-3">
                  <text:list-item text:style-override="id1-3-2-2-15-2-2-3-1">
                    <text:number>a.</text:number>
                    <text:p text:style-name="al">de cliënt onjuiste of onvolledige gegevens heeft verstrekt en de verstrekking van juiste of volledige gegevens tot een andere beslissing zou hebben geleid;</text:p>
                  </text:list-item>
                  <text:list-item text:style-override="id1-3-2-2-15-2-2-3-2">
                    <text:number>b.</text:number>
                    <text:p text:style-name="al">de cliënt niet langer op de maatwerkvoorziening of het persoonsgebonden budget is aangewezen;</text:p>
                  </text:list-item>
                  <text:list-item text:style-override="id1-3-2-2-15-2-2-3-3">
                    <text:number>c.</text:number>
                    <text:p text:style-name="al">de maatwerkvoorziening of het persoonsgebonden budget niet meer toereikend is te achten;</text:p>
                  </text:list-item>
                  <text:list-item text:style-override="id1-3-2-2-15-2-2-3-4">
                    <text:number>d.</text:number>
                    <text:p text:style-name="al">de cliënt niet voldoet aan de aan de maatwerkvoorziening of het persoonsgebonden budget verbonden voorwaarden, of</text:p>
                  </text:list-item>
                  <text:list-item text:style-override="id1-3-2-2-15-2-2-3-5">
                    <text:number>e.</text:number>
                    <text:p text:style-name="al">de cliënt de maatwerkvoorziening of het persoonsgebonden budget niet of voor een ander doel gebruikt.</text:p>
                  </text:list-item>
                </text:list>
              </text:list-item>
              <text:list-item text:style-override="id1-3-2-2-15-2-3">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15-2-4">
                <text:number>4.</text:number>
                <text:p text:style-name="al">Ingeval het recht op een in eigendom verstrekte voorziening is ingetrokken, kan deze voorziening worden teruggevorderd.</text:p>
              </text:list-item>
              <text:list-item text:style-override="id1-3-2-2-15-2-5">
                <text:number>5.</text:number>
                <text:p text:style-name="al">Ingeval het recht op een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Jaarlijkse waardering mantelzorgers </text:p>
            <text:p text:style-name="al">Het college bepaalt bij nadere regeling waaruit de jaarlijkse blijk van waardering voor mantelzorgers van cliënten in de gemeente bestaat. </text:p>
          </text:section>
          <text:section text:name="artikel_id1-3-2-2-17" text:style-name="artikel">
            <text:p text:style-name="artikel_kop_titel"><text:span text:style-name="artikel_kop_label">Artikel</text:span> <text:span text:style-name="artikel_kop_nr">17.</text:span> Tegemoetkoming meerkosten beperking of chronische problemen</text:p>
            <text:p text:style-name="al">Het college stelt bij nadere regels vast wanneer op aanvraag van personen met beperking of chronische psychische of psychosociale problemen die daarmee verband houdende aannemelijke meerkosten hebben, door het totaal van eigen risico en eigen bijdragen, een tegemoetkoming kan worden verstrekt ter ondersteuning van de zelfredzaamheid en de participatie.</text:p>
          </text:section>
          <text:section text:name="artikel_id1-3-2-2-18" text:style-name="artikel">
            <text:p text:style-name="artikel_kop_titel"><text:span text:style-name="artikel_kop_label">Artikel</text:span> <text:span text:style-name="artikel_kop_nr">18.</text:span> Klachtregeling</text:p>
            <text:p text:style-name="al">Aanbieders dienen te beschikken over een adequate regeling voor de afhandeling van klachten van cliënten. </text:p>
          </text:section>
          <text:section text:name="artikel_id1-3-2-2-19" text:style-name="artikel">
            <text:p text:style-name="artikel_kop_titel"><text:span text:style-name="artikel_kop_label">Artikel</text:span> <text:span text:style-name="artikel_kop_nr">19.</text:span> Medezeggenschap</text:p>
            <text:p text:style-name="al">Aanbieders dienen te beschikken over een regeling voor de medezeggenschap van cliënten over voorgenomen besluiten van de aanbieder die voor de gebruikers van belang zijn. </text:p>
          </text:section>
          <text:section text:name="artikel_id1-3-2-2-20" text:style-name="artikel">
            <text:p text:style-name="artikel_kop_titel"><text:span text:style-name="artikel_kop_label">Artikel</text:span> <text:span text:style-name="artikel_kop_nr">20.</text:span> Betrekken van ingezetenen bij het beleid </text:p>
            <text:list text:style-name="id1-3-2-2-20-2">
              <text:list-item text:style-override="id1-3-2-2-20-2-1">
                <text:number>1.</text:number>
                <text:p text:style-name="al">Het college betrekt ingezetenen van de gemeente, waaronder in ieder geval cliënten of hun vertegenwoordigers, bij de voorbereiding van het beleid betreffende maatschappelijke ondersteuning, in overeenstemming met de krachtens artikel 150 van de Gemeentewet gestelde regels met betrekking tot de wijze waarop inspraak wordt verleend. </text:p>
              </text:list-item>
              <text:list-item text:style-override="id1-3-2-2-20-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0-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0-2-4">
                <text:number>4.</text:number>
                <text:p text:style-name="al">Het college stelt nadere regels vast ter uitvoering van het tweede en derde lid.</text:p>
              </text:list-item>
            </text:list>
          </text:section>
          <text:section text:name="artikel_id1-3-2-2-21" text:style-name="artikel">
            <text:p text:style-name="artikel_kop_titel"><text:span text:style-name="artikel_kop_label">Artikel</text:span> <text:span text:style-name="artikel_kop_nr">21.</text:span> Nadere regels en hardheidsclausule</text:p>
            <text:list text:style-name="id1-3-2-2-21-2">
              <text:list-item text:style-override="id1-3-2-2-21-2-1">
                <text:number>1.</text:number>
                <text:p text:style-name="al">In gevallen die de uitvoering van deze verordening betreffen, maar waarin deze verordening niet voorziet, beslist het college. </text:p>
              </text:list-item>
              <text:list-item text:style-override="id1-3-2-2-21-2-2">
                <text:number>2.</text:number>
                <text:p text:style-name="al">Het college kan nadere regels stellen over de uitvoering van deze verordening. </text:p>
              </text:list-item>
              <text:list-item text:style-override="id1-3-2-2-21-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22" text:style-name="artikel">
            <text:p text:style-name="artikel_kop_titel"><text:span text:style-name="artikel_kop_label">Artikel</text:span> <text:span text:style-name="artikel_kop_nr">22.</text:span> Intrekking oude regelingen</text:p>
            <text:p text:style-name="al">De Verordening voorzieningen Wmo Bernisse, de Verordening maatschappelijke ondersteuning Nissewaard, vastgesteld door de raad van gemeente Bernisse op 14 oktober 2014, de Verordening voorzieningen Wmo Spijkenisse en de Verordening maatschappelijke ondersteuning Nissewaard, vastgesteld door de raad van gemeente Spijkenisse op 15 oktober 2014, worden ingetrokken. </text:p>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de dag na bekendmaking en werkt terug tot en met 1 januari 2015.</text:p>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maatschappelijke ondersteuning Nissewaard.</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18 mei 2016,</text:span></text:p>
            <text:p><text:span text:style-name="functie"/></text:p>
          </text:section>
          <text:section text:name="ondertekening_id1-3-2-3-2">
            <text:p><text:span text:style-name="functie"/></text:p>
            <text:p><text:span text:style-name="functie">de griffer, </text:span></text:p>
            <text:p><text:span text:style-name="functie">S.J.M. Mackaij </text:span></text:p>
            <text:p><text:span text:style-name="functie"/></text:p>
            <text:p><text:span text:style-name="functie"/></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 M. Salet</text:span>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7074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4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4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maatschappelijke ondersteun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41</meta:user-defined>
    <meta:user-defined meta:name="OVERHEIDop.GmbID/DC.identifier">gmb-2016-70741</meta:user-defined>
    <meta:user-defined meta:name="OVERHEID.TaxonomieBeleidsagenda/OVERHEID.category">Zorg en gezondheid | Organisatie en beleid</meta:user-defined>
    <meta:user-defined meta:name="DC.source">art. 2.1.3 WMO 2015;1.0:c:BWBR0035362&amp;artikel=2.1.3&amp;g=2015-01-01</meta:user-defined>
    <meta:user-defined meta:name="DC.source">art. 2.1.4 lid 3 WMO 2015;1.0:c:BWBR0035362&amp;artikel=2.1.4&amp;lid=3&amp;g=2015-01-01</meta:user-defined>
    <meta:user-defined meta:name="DC.source">art. 2.1.5 lid 1 WMO 2015;1.0:c:BWBR0035362&amp;artikel=2.1.5&amp;lid=1&amp;g=2015-01-01</meta:user-defined>
    <meta:user-defined meta:name="DC.source">art. 2.1.6 WMO 2015;1.0:c:BWBR0035362&amp;artikel=2.1.6&amp;g=2015-01-01</meta:user-defined>
    <meta:user-defined meta:name="DC.source">art. 2.1.7 WMO 2015;1.0:c:BWBR0035362&amp;artikel=2.1.7&amp;g=2015-01-01</meta:user-defined>
    <meta:user-defined meta:name="DC.source">art. 2.3.6 lid 4 WMO 2015;1.0:c:BWBR0035362&amp;artikel=2.3.6&amp;lid=4&amp;g=2015-01-01</meta:user-defined>
    <meta:user-defined meta:name="DC.source">art. 2.6.6 lid 1 WMO 2015;1.0:c:BWBR0035362&amp;artikel=2.6.6&amp;lid=1&amp;g=2015-01-01</meta:user-defined>
    <meta:user-defined meta:name="OVERHEIDop.referentienummer">16.R.00085 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