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Cliëntenparticipatie Sociale Zaken en Werkgelegenheid (SoZaWe) Nissewaard</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5 april 2016;</text:p>
            <text:p text:style-name="al">gelet op artikel 47 van de Participatioewet;</text:p>
            <text:p text:style-name="al">gezien het advies van de Commissie Zorg en Werk van d.d. 21 april 2016; </text:p>
            <text:p text:style-name="al">besluit vast te stellen de volgende verordening: de Verordening Cliëntenparticipatie Sociale Zaken en Werkgelegenheid (SoZaWe)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list text:style-name="id1-3-2-2-1-2-3">
                <text:list-item text:style-override="id1-3-2-2-1-2-3-1">
                  <text:number>A.</text:number>
                  <text:p text:style-name="al">
                  <text:span text:style-name="nadrukondlijn">belangenorganisatie:</text:span> een maatschappelijke organisatie die belangen behartigt van cliënten van de gemeente Nissewaard;</text:p>
                </text:list-item>
                <text:list-item text:style-override="id1-3-2-2-1-2-3-2">
                  <text:number>B.</text:number>
                  <text:p text:style-name="al">
                  <text:span text:style-name="nadrukondlijn">cliënten</text:span>: alle personen binnen de gemeente Nissewaard zoals genoemd in artikel 7, eerste lid van de Participatiewet, personen die een Ioaw- of Ioaz-uitkering ontvangen en personen zoals genoemd in artikel 1 Wsw;</text:p>
                </text:list-item>
                <text:list-item text:style-override="id1-3-2-2-1-2-3-3">
                  <text:number>C.</text:number>
                  <text:p text:style-name="al">
                  <text:span text:style-name="nadrukondlijn">cliëntenparticipatie:</text:span> de gestructureerde wijze waarop de gemeente Nissewaard de belanghebbenden betrekken in de beleidsvorming, uitvoering en evaluatie van de wet; </text:p>
                </text:list-item>
                <text:list-item text:style-override="id1-3-2-2-1-2-3-4">
                  <text:number>D.</text:number>
                  <text:p text:style-name="al">
                  <text:span text:style-name="nadrukondlijn">cliëntenraad</text:span>: de cliëntenraad als bedoeld in artikel 47 van de Participatiewet (gezamenlijke cliëntenraad SoZaWe gemeenten, Brielle en Nissewaard;</text:p>
                </text:list-item>
                <text:list-item text:style-override="id1-3-2-2-1-2-3-5">
                  <text:number>E.</text:number>
                  <text:p text:style-name="al">
                  <text:span text:style-name="nadrukondlijn">raad</text:span>: de (opiniërende) raad van de gemeente Nissewaard;</text:p>
                </text:list-item>
                <text:list-item text:style-override="id1-3-2-2-1-2-3-6">
                  <text:number>F.</text:number>
                  <text:p text:style-name="al">
                  <text:span text:style-name="nadrukondlijn">de afdelingen:</text:span> de afdeling Inkomen, de afdeling Werk en de afdeling beleid en strategie van de sector Inwoners van de gemeente Nissewaard; </text:p>
                </text:list-item>
                <text:list-item text:style-override="id1-3-2-2-1-2-3-7">
                  <text:number>G.</text:number>
                  <text:p text:style-name="al">
                  <text:span text:style-name="nadrukondlijn">de directeur</text:span>: de directeur van de sector Inwoners van de gemeente Nissewaard;</text:p>
                </text:list-item>
                <text:list-item text:style-override="id1-3-2-2-1-2-3-8">
                  <text:number>H.</text:number>
                  <text:p text:style-name="al">
                  <text:span text:style-name="nadrukondlijn">de gemeente:</text:span> de gemeente Nissewaard;</text:p>
                </text:list-item>
                <text:list-item text:style-override="id1-3-2-2-1-2-3-9">
                  <text:number>I.</text:number>
                  <text:p text:style-name="al">
                  <text:span text:style-name="nadrukondlijn">de wet</text:span>: de Participatiewet, Wet sociale werkvoorziening, Wet Inkomensvoorziening Oudere en gedeeltelijk arbeidsongeschikte werkloze werknemers, Wet Inkomstenvoorziening Oudere en gedeeltelijk arbeidsongeschikte gewezen zelfstandigen;</text:p>
                </text:list-item>
                <text:list-item text:style-override="id1-3-2-2-1-2-3-10">
                  <text:number>J.</text:number>
                  <text:p text:style-name="al">
                  <text:span text:style-name="nadrukondlijn">ervaringsdeskundige:</text:span> een uit het cliëntenbestand voortkomend cliëntenraadslid, dat vanwege zijn ervaring als cliënt zitting heeft in de cliëntenraad;</text:p>
                </text:list-item>
                <text:list-item text:style-override="id1-3-2-2-1-2-3-11">
                  <text:number>K.</text:number>
                  <text:p text:style-name="al">
                  <text:span text:style-name="nadrukondlijn">het college</text:span>: het college van burgemeester en wethouders van de gemeente Nissewaard;</text:p>
                </text:list-item>
                <text:list-item text:style-override="id1-3-2-2-1-2-3-12">
                  <text:number>L.</text:number>
                  <text:p text:style-name="al">
                  <text:span text:style-name="nadrukondlijn">intermediair:</text:span> vertegenwoordiger van een belangenorganisatie in de cliëntenraad, die door het bestuur van de betreffende organisaties als zodanig is aangewezen;</text:p>
                </text:list-item>
                <text:list-item text:style-override="id1-3-2-2-1-2-3-13">
                  <text:number>M.</text:number>
                  <text:p text:style-name="al">
                  <text:span text:style-name="nadrukondlijn">portefeuillehouder</text:span>: wethouder van de gemeente Nissewaard die Sociale Zaken en Werkgelegenheid in diens portefeuille heeft;</text:p>
                </text:list-item>
                <text:list-item text:style-override="id1-3-2-2-1-2-3-14">
                  <text:number>N.</text:number>
                  <text:p text:style-name="al">
                  <text:span text:style-name="nadrukondlijn">secretaris</text:span>: administratieve ondersteuning vanuit de gemeente Nissewaard, die geen lid is van de cliëntenraad;</text:p>
                </text:list-item>
                <text:list-item text:style-override="id1-3-2-2-1-2-3-15">
                  <text:number>O.</text:number>
                  <text:p text:style-name="al">
                  <text:span text:style-name="nadrukondlijn">SoZaWe</text:span>: Sociale Zaken en Werkgelegenheid.</text:p>
                </text:list-item>
              </text:list>
            </text:section>
            <text:section text:name="artikel_id1-3-2-2-1-3" text:style-name="artikel">
              <text:p text:style-name="artikel_kop_titel"><text:span text:style-name="artikel_kop_label">Artikel</text:span> <text:span text:style-name="artikel_kop_nr">2</text:span> Algemeen </text:p>
              <text:list text:style-name="id1-3-2-2-1-3-2">
                <text:list-item text:style-override="id1-3-2-2-1-3-2-1">
                  <text:number>1.</text:number>
                  <text:p text:style-name="al">De gemeente heeft samen met de gemeente Brielle één cliëntenraad.</text:p>
                </text:list-item>
                <text:list-item text:style-override="id1-3-2-2-1-3-2-2">
                  <text:number>2.</text:number>
                  <text:p text:style-name="al">In de onderhavige verordening ‘Cliëntenparticipatie SoZaWe 2015’ wordt de wijze waarop de personen of hun vertegenwoordigers worden betrokken bij de uitvoering van deze wetten vastgelegd.</text:p>
                </text:list-item>
              </text:list>
            </text:section>
            <text:p text:style-name="hoofdstuk_bottom"/>
          </text:section>
          <text:section text:name="hoofdstuk_id1-3-2-2-2" text:style-name="hoofdstuk">
            <text:p text:style-name="hoofdstuk_kop"><text:span text:style-name="label">Hoofdstuk</text:span> <text:span text:style-name="nr">2:</text:span> Cliëntenraad</text:p>
            <text:section text:name="artikel_id1-3-2-2-2-2" text:style-name="artikel">
              <text:p text:style-name="artikel_kop_titel"><text:span text:style-name="artikel_kop_label">Artikel</text:span> <text:span text:style-name="artikel_kop_nr">3.</text:span> Samenstelling cliëntenraad</text:p>
              <text:list text:style-name="id1-3-2-2-2-2-2">
                <text:list-item text:style-override="id1-3-2-2-2-2-2-1">
                  <text:number>1.</text:number>
                  <text:p text:style-name="al">De cliëntenraad telt tenminste acht en ten hoogste dertien leden. Voor de samenstelling van de cliëntenraad wordt verwezen naar het reglement van de cliëntenraad SoZaWe.</text:p>
                </text:list-item>
                <text:list-item text:style-override="id1-3-2-2-2-2-2-2">
                  <text:number>2.</text:number>
                  <text:p text:style-name="al">De cliëntenraad bestaat uit intermediairs èn ervaringsdeskundigen, die zo veel mogelijk een afspiegeling vormen van de cliënten en de cliëntenaantallen van de gemeenten Brielle en Nissewaard. </text:p>
                </text:list-item>
                <text:list-item text:style-override="id1-3-2-2-2-2-2-3">
                  <text:number>3.</text:number>
                  <text:p text:style-name="al">De cliëntenraad wordt geleid door een onafhankelijk (technisch) voorzitter, die cliënt noch lid is, noch werkzaam is onder verantwoordelijkheid van het bestuur van de gemeente.</text:p>
                </text:list-item>
                <text:list-item text:style-override="id1-3-2-2-2-2-2-4">
                  <text:number>4.</text:number>
                  <text:p text:style-name="al">De cliëntenraad wordt ondersteund door een secretaris, die geen lid is van de cliëntenraad.Persoonlijk plan</text:p>
                </text:list-item>
              </text:list>
            </text:section>
            <text:section text:name="artikel_id1-3-2-2-2-3" text:style-name="artikel">
              <text:p text:style-name="artikel_kop_titel"><text:span text:style-name="artikel_kop_label">Artikel</text:span> <text:span text:style-name="artikel_kop_nr">4</text:span> Benoeming van de cliëntenraadsleden</text:p>
              <text:list text:style-name="id1-3-2-2-2-3-2">
                <text:list-item text:style-override="id1-3-2-2-2-3-2-1">
                  <text:number>1.</text:number>
                  <text:p text:style-name="al">Leden van de cliëntenraad worden benoemd door het college van Nissewaard, na goedkeuring van het college van de gemeente Brielle, op voordracht van de cliëntenraad. </text:p>
                </text:list-item>
                <text:list-item text:style-override="id1-3-2-2-2-3-2-2">
                  <text:number>2.</text:number>
                  <text:p text:style-name="al">De zittingsduur van de leden bedraagt een termijn van vier jaar. Leden zijn maximaal twee keer herbenoembaar. </text:p>
                </text:list-item>
              </text:list>
            </text:section>
            <text:section text:name="artikel_id1-3-2-2-2-4" text:style-name="artikel">
              <text:p text:style-name="artikel_kop_titel"><text:span text:style-name="artikel_kop_label">Artikel</text:span> <text:span text:style-name="artikel_kop_nr">5.</text:span> Beëindiging van het lidmaatschap </text:p>
              <text:list text:style-name="id1-3-2-2-2-4-2">
                <text:list-item text:style-override="id1-3-2-2-2-4-2-1">
                  <text:number>1.</text:number>
                  <text:p text:style-name="al">Het lidmaatschap van leden eindigt:</text:p>
                  <text:list text:style-name="id1-3-2-2-2-4-2-1-3">
                    <text:list-item text:style-override="id1-3-2-2-2-4-2-1-3-1">
                      <text:number>a.</text:number>
                      <text:p text:style-name="al">Indien het betreffende lid schriftelijk aangeeft geen deel meer uit te willen maken van de cliëntenraad;</text:p>
                    </text:list-item>
                    <text:list-item text:style-override="id1-3-2-2-2-4-2-1-3-2">
                      <text:number>b.</text:number>
                      <text:p text:style-name="al">aan het einde van de zittingsperiode, indien besloten wordt het betreffende lid niet te herbenoemen of de ervaringsdeskundige niet meer tot de cliënten behoort;</text:p>
                    </text:list-item>
                    <text:list-item text:style-override="id1-3-2-2-2-4-2-1-3-3">
                      <text:number>c.</text:number>
                      <text:p text:style-name="al">Indien het bestuur van de betreffende belangenorganisatie schriftelijk aangeeft niet langer vertegenwoordigd te willen zijn in de cliëntenraad;</text:p>
                    </text:list-item>
                    <text:list-item text:style-override="id1-3-2-2-2-4-2-1-3-4">
                      <text:number>d.</text:number>
                      <text:p text:style-name="al">aan het einde van de zittingsperiode, indien het bestuur van de betreffende belangenorganisatie besluit een andere kandidaat voor te dragen;</text:p>
                    </text:list-item>
                    <text:list-item text:style-override="id1-3-2-2-2-4-2-1-3-5">
                      <text:number>e.</text:number>
                      <text:p text:style-name="al">wanneer hij niet langer werkzaam is bij of onder verband van de betreffende belangenorganisatie;</text:p>
                    </text:list-item>
                    <text:list-item text:style-override="id1-3-2-2-2-4-2-1-3-6">
                      <text:number>f.</text:number>
                      <text:p text:style-name="al">wanneer het bestuur van de betreffende belangenorganisatie schriftelijk aangeeft dermate ontevreden te zijn over zijn functioneren, dat correcte vertegenwoordiging in de cliëntenraad onmogelijk is geworden.</text:p>
                    </text:list-item>
                  </text:list>
                </text:list-item>
                <text:list-item text:style-override="id1-3-2-2-2-4-2-2">
                  <text:number>2.</text:number>
                  <text:p text:style-name="al">Beëindiging van het lidmaatschap van de cliëntenraad op grond van onderdeel f van het derde lid vindt niet plaats voordat het lid van de cliëntenraad is gehoord.</text:p>
                </text:list-item>
                <text:list-item text:style-override="id1-3-2-2-2-4-2-3">
                  <text:number>3.</text:number>
                  <text:p text:style-name="al">Beëindiging van het lidmaatschap als bedoeld in het eerste lid sub. a en b. wordt schriftelijk bevestigd namens het college. </text:p>
                </text:list-item>
              </text:list>
            </text:section>
            <text:section text:name="artikel_id1-3-2-2-2-5" text:style-name="artikel">
              <text:p text:style-name="artikel_kop_titel"><text:span text:style-name="artikel_kop_label">Artikel</text:span> <text:span text:style-name="artikel_kop_nr">6.</text:span> De Voorzitter</text:p>
              <text:list text:style-name="id1-3-2-2-2-5-2">
                <text:list-item text:style-override="id1-3-2-2-2-5-2-1">
                  <text:number>1.</text:number>
                  <text:p text:style-name="al">De voorzitter van de cliëntenraad wordt benoemd door het college op voordracht van de cliëntenraad.</text:p>
                </text:list-item>
                <text:list-item text:style-override="id1-3-2-2-2-5-2-2">
                  <text:number>2.</text:number>
                  <text:p text:style-name="al">De voorzitter wordt voor een termijn van vier jaar benoemd. Na het beëindigen van de zittingsduur kan deze door de cliëntenraad gevraagd worden nogmaals een termijn als voorzitter te fungeren. De maximale achtereenvolgende zittingsduur bedraagt drie termijnen.</text:p>
                </text:list-item>
              </text:list>
            </text:section>
            <text:p text:style-name="hoofdstuk_bottom"/>
          </text:section>
          <text:section text:name="hoofdstuk_id1-3-2-2-3" text:style-name="hoofdstuk">
            <text:p text:style-name="hoofdstuk_kop"><text:span text:style-name="label">Hoofdstuk</text:span> <text:span text:style-name="nr">3:</text:span> Functioneren van de cliëntenraad</text:p>
            <text:section text:name="artikel_id1-3-2-2-3-2" text:style-name="artikel">
              <text:p text:style-name="artikel_kop_titel"><text:span text:style-name="artikel_kop_label">Artikel</text:span> <text:span text:style-name="artikel_kop_nr">7.</text:span> Taken en bevoegdheden </text:p>
              <text:list text:style-name="id1-3-2-2-3-2-2">
                <text:list-item text:style-override="id1-3-2-2-3-2-2-1">
                  <text:number>1.</text:number>
                  <text:p text:style-name="al">Cliëntenparticipatie strekt zich uit over de door de gemeente te beïnvloeden beleidsonderdelen en uitvoering van de wet, inclusief aanverwante regelgeving en de dienstverlening hieromtrent.</text:p>
                </text:list-item>
                <text:list-item text:style-override="id1-3-2-2-3-2-2-2">
                  <text:number>2.</text:number>
                  <text:p text:style-name="al">De cliëntenraad is bevoegd gevraagd en ongevraagd een niet-bindend advies te geven aan de portefeuillehouder, directeur, het college en de raad over in het eerste lid genoemde zaken. </text:p>
                </text:list-item>
                <text:list-item text:style-override="id1-3-2-2-3-2-2-3">
                  <text:number>3.</text:number>
                  <text:p text:style-name="al">De cliëntenraad behartigt de belangen van de cliënten als geheel en/of van bepaalde subgroepen daarbinnen.</text:p>
                </text:list-item>
                <text:list-item text:style-override="id1-3-2-2-3-2-2-4">
                  <text:number>4.</text:number>
                  <text:p text:style-name="al">De cliëntenraad is niet bevoegd: </text:p>
                  <text:list text:style-name="id1-3-2-2-3-2-2-4-3">
                    <text:list-item text:style-override="id1-3-2-2-3-2-2-4-3-1">
                      <text:number>a.</text:number>
                      <text:p text:style-name="al">uitspraken te doen over individuele cliënten (klachten, bezwaarschriften e.d.) tenzij het onderwerpen betreft met een algemeen karakter; </text:p>
                    </text:list-item>
                    <text:list-item text:style-override="id1-3-2-2-3-2-2-4-3-2">
                      <text:number>b.</text:number>
                      <text:p text:style-name="al">uitspraken te doen over medewerkers van de afdelingen, tenzij het zaken betreft met een algemeen karakter; </text:p>
                    </text:list-item>
                    <text:list-item text:style-override="id1-3-2-2-3-2-2-4-3-3">
                      <text:number>c.</text:number>
                      <text:p text:style-name="al">te adviseren over onderdelen van beleidsterreinen die door andere overheden of instanties dan de gemeente worden ingevuld en/of uitgevoerd;</text:p>
                    </text:list-item>
                    <text:list-item text:style-override="id1-3-2-2-3-2-2-4-3-4">
                      <text:number>d.</text:number>
                      <text:p text:style-name="al">te adviseren over de verplichte uitvoering door de gemeentelijke organen van wettelijke voorschriften, voor zover bij deze uitvoering geen ruimte voor eigen gemeentelijk beleid is gelaten.</text:p>
                    </text:list-item>
                  </text:list>
                </text:list-item>
              </text:list>
            </text:section>
            <text:section text:name="artikel_id1-3-2-2-3-3" text:style-name="artikel">
              <text:p text:style-name="artikel_kop_titel"><text:span text:style-name="artikel_kop_label">Artikel</text:span> <text:span text:style-name="artikel_kop_nr">8.</text:span> Informatievoorziening</text:p>
              <text:p text:style-name="al">De directeur draagt er zorg voor dat de cliëntenraad vroegtijdig wordt voorzien van alle informatie die voor een goed functioneren van de cliëntenraad noodzakelijk is.</text:p>
            </text:section>
            <text:section text:name="artikel_id1-3-2-2-3-4" text:style-name="artikel">
              <text:p text:style-name="artikel_kop_titel"><text:span text:style-name="artikel_kop_label">Artikel</text:span> <text:span text:style-name="artikel_kop_nr">9.</text:span> Overleg tussen portefeuillehouder en cliëntenraad</text:p>
              <text:list text:style-name="id1-3-2-2-3-4-2">
                <text:list-item text:style-override="id1-3-2-2-3-4-2-1">
                  <text:number>1.</text:number>
                  <text:p text:style-name="al">Tenminste drie maal per jaar vindt overleg plaats tussen de voorzitter van de cliëntenraad, de portefeuillehouder en het hoofd van één van de afdelingen.</text:p>
                </text:list-item>
                <text:list-item text:style-override="id1-3-2-2-3-4-2-2">
                  <text:number>2.</text:number>
                  <text:p text:style-name="al">Op verzoek van één van de in het eerste lid genoemde personen, kunnen anderen aan dit overleg deelnemen, tenzij een van de cliëntenraadsleden hier bezwaar tegen heeft.</text:p>
                </text:list-item>
              </text:list>
            </text:section>
            <text:section text:name="artikel_id1-3-2-2-3-5" text:style-name="artikel">
              <text:p text:style-name="artikel_kop_titel"><text:span text:style-name="artikel_kop_label">Artikel</text:span> <text:span text:style-name="artikel_kop_nr">10.</text:span> Faciliteiten </text:p>
              <text:list text:style-name="id1-3-2-2-3-5-2">
                <text:list-item text:style-override="id1-3-2-2-3-5-2-1">
                  <text:number>1.</text:number>
                  <text:p text:style-name="al">De gemeente Nissewaard stelt de volgende faciliteiten ter beschikking aan de cliëntenraad:</text:p>
                  <text:list text:style-name="id1-3-2-2-3-5-2-1-3">
                    <text:list-item text:style-override="id1-3-2-2-3-5-2-1-3-1">
                      <text:number>a.</text:number>
                      <text:p text:style-name="al">een vergaderruimte (op verzoek);</text:p>
                    </text:list-item>
                    <text:list-item text:style-override="id1-3-2-2-3-5-2-1-3-2">
                      <text:number>b.</text:number>
                      <text:p text:style-name="al">de mogelijkheid gebruik te maken van kopieervoorzieningen, telefoon e.d. van de afdelingen en van de mogelijkheid post te verzenden</text:p>
                    </text:list-item>
                    <text:list-item text:style-override="id1-3-2-2-3-5-2-1-3-3">
                      <text:number>c.</text:number>
                      <text:p text:style-name="al">ondersteuning van de afdeling Communicatie en Representatie bij de publiciteit rondom (activiteiten van) de cliëntenraad;</text:p>
                    </text:list-item>
                    <text:list-item text:style-override="id1-3-2-2-3-5-2-1-3-4">
                      <text:number>d.</text:number>
                      <text:p text:style-name="al">een in de gemeentebegroting opgenomen budget ten behoeve van de cliëntenraad.</text:p>
                    </text:list-item>
                  </text:list>
                </text:list-item>
                <text:list-item text:style-override="id1-3-2-2-3-5-2-2">
                  <text:number>2.</text:number>
                  <text:p text:style-name="al">Het in het eerste lid onder d genoemde budget wordt onder andere gebruikt voor: </text:p>
                  <text:list text:style-name="id1-3-2-2-3-5-2-2-3">
                    <text:list-item text:style-override="id1-3-2-2-3-5-2-2-3-1">
                      <text:number>a.</text:number>
                      <text:p text:style-name="al">aan cliëntenparticipatie verbonden directe kosten;</text:p>
                    </text:list-item>
                    <text:list-item text:style-override="id1-3-2-2-3-5-2-2-3-2">
                      <text:number>b.</text:number>
                      <text:p text:style-name="al">een maandelijkse algemene onkostenvergoeding per cliëntenraadslid, voor zover het lid voor de werkzaamheden binnen de cliëntenraad geen salaris of andere onkostenvergoeding ontvangt;</text:p>
                    </text:list-item>
                    <text:list-item text:style-override="id1-3-2-2-3-5-2-2-3-3">
                      <text:number>c.</text:number>
                      <text:p text:style-name="al">een onkostenvergoeding voor een vervangend lid bij vervanging in de maandelijkse vergadering;</text:p>
                    </text:list-item>
                    <text:list-item text:style-override="id1-3-2-2-3-5-2-2-3-4">
                      <text:number>d.</text:number>
                      <text:p text:style-name="al">een maandelijkse onkostenvergoeding voor de voorzitter van de cliëntenraad;</text:p>
                    </text:list-item>
                    <text:list-item text:style-override="id1-3-2-2-3-5-2-2-3-5">
                      <text:number>e.</text:number>
                      <text:p text:style-name="al">kosten van scholing, training en opleiding;</text:p>
                    </text:list-item>
                    <text:list-item text:style-override="id1-3-2-2-3-5-2-2-3-6">
                      <text:number>f.</text:number>
                      <text:p text:style-name="al">facilitaire kosten zoals briefpapier en voorlichtingsmateriaal;</text:p>
                    </text:list-item>
                    <text:list-item text:style-override="id1-3-2-2-3-5-2-2-3-7">
                      <text:number>g.</text:number>
                      <text:p text:style-name="al">specifieke onkosten van cliëntenraadsleden die betrekking hebben op activiteiten in verband met het werk voor de cliëntenraad.</text:p>
                    </text:list-item>
                  </text:list>
                </text:list-item>
                <text:list-item text:style-override="id1-3-2-2-3-5-2-3">
                  <text:number>3.</text:number>
                  <text:p text:style-name="al">De onkostenvergoeding als bedoeld in het tweede lid. sub. b, c en d wordt door het college vastgesteld.</text:p>
                </text:list-item>
                <text:list-item text:style-override="id1-3-2-2-3-5-2-4">
                  <text:number>4.</text:number>
                  <text:p text:style-name="al">Uitgaven uit het in het eerste lid onder e genoemde budget worden geautoriseerd door de directeur. Autorisatie vindt plaats, tenzij uitgaven:</text:p>
                  <text:list text:style-name="id1-3-2-2-3-5-2-4-3">
                    <text:list-item text:style-override="id1-3-2-2-3-5-2-4-3-1">
                      <text:number>a.</text:number>
                      <text:p text:style-name="al">zich niet verdragen met gemeentelijk beleid;</text:p>
                    </text:list-item>
                    <text:list-item text:style-override="id1-3-2-2-3-5-2-4-3-2">
                      <text:number>b.</text:number>
                      <text:p text:style-name="al">naar verwachting leiden tot overschrijding van het budget;</text:p>
                    </text:list-item>
                    <text:list-item text:style-override="id1-3-2-2-3-5-2-4-3-3">
                      <text:number>c.</text:number>
                      <text:p text:style-name="al">onverenigbaar zijn met de normen van redelijkheid en billijkheid die gelden binnen de gemeente Nissewaar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Reglement</text:p>
              <text:p text:style-name="al">De cliëntenraad stelt een reglement vast waarin in ieder geval de besluitvormingsprocedure van de betreffende cliëntenraad en de orde tijdens vergaderingen wordt geregeld.</text:p>
            </text:section>
            <text:section text:name="artikel_id1-3-2-2-4-3" text:style-name="artikel">
              <text:p text:style-name="artikel_kop_titel"><text:span text:style-name="artikel_kop_label">Artikel</text:span> <text:span text:style-name="artikel_kop_nr">12.</text:span> Onvoorziene omstandigheden</text:p>
              <text:p text:style-name="al">In alle gevallen waarin deze verordening niet voorziet, beslist het college.</text:p>
            </text:section>
            <text:section text:name="artikel_id1-3-2-2-4-4" text:style-name="artikel">
              <text:p text:style-name="artikel_kop_titel"><text:span text:style-name="artikel_kop_label">Artikel</text:span> <text:span text:style-name="artikel_kop_nr">13.</text:span> Inwerkingtreding en overgangsbepaling</text:p>
              <text:list text:style-name="id1-3-2-2-4-4-2">
                <text:list-item text:style-override="id1-3-2-2-4-4-2-1">
                  <text:number>1.</text:number>
                  <text:p text:style-name="al">Deze verordening treedt in werking op de dag na bekendmaking en werkt terug tot en met 1 januari 2015.</text:p>
                </text:list-item>
                <text:list-item text:style-override="id1-3-2-2-4-4-2-2">
                  <text:number>2.</text:number>
                  <text:p text:style-name="al">De verordening cliëntenparticipatie SoZaWe Spijkenisse 2012, de verordening cliëntenparticipatie (Bernisse) 2012, de verordening cliëntenparticipatie SoZaWe 2015 zoals vastgesteld op 24 september 2014 door de raad van Bernisse en van Spijkenisse, worden ingetrokken. </text:p>
                </text:list-item>
              </text:list>
            </text:section>
            <text:section text:name="artikel_id1-3-2-2-4-5" text:style-name="artikel">
              <text:p text:style-name="artikel_kop_titel"><text:span text:style-name="artikel_kop_label">Artikel</text:span> <text:span text:style-name="artikel_kop_nr">14.</text:span> Citeertitel </text:p>
              <text:p text:style-name="al">Deze verordening wordt aangehaald als ‘verordening cliëntenparticipatie SoZaWe Nissewaard’.</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18 mei 2016,</text:span></text:p>
            <text:p><text:span text:style-name="functie">de griffier, </text:span></text:p>
            <text:p><text:span text:style-name="functie">S.J.M. Mackaij </text:span></text:p>
            <text:p><text:span text:style-name="functie"/></text:p>
            <text:p><text:span text:style-name="functie">de voorzit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7074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4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4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Cliëntenparticipatie Sociale Zaken en Werkgelegenheid (SoZaWe)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40</meta:user-defined>
    <meta:user-defined meta:name="OVERHEIDop.GmbID/DC.identifier">gmb-2016-70740</meta:user-defined>
    <meta:user-defined meta:name="OVERHEID.TaxonomieBeleidsagenda/OVERHEID.category">Sociale zekerheid | Organisatie en beleid</meta:user-defined>
    <meta:user-defined meta:name="DC.source">art. 47 PW;1.0:c:BWBR0015703&amp;artikel=47&amp;g=2016-04-01</meta:user-defined>
    <meta:user-defined meta:name="OVERHEIDop.referentienummer">16.R.00085B</meta:user-defined>
    <meta:user-defined meta:name="DCTERMS.alternative">verordening cliëntenparticipatie SoZaWe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