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gedeeltelijk slopen van een oud kennelgebouw ten behoeve van verbouwing, Amsteldijk Noord 42, Amstelveen - Zaaknummer Z-2016/028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mei 2016</text:span>
          </text:p>
            <text:p text:style-name="common-al">Het gedeeltelijk slopen van een oud kennelgebouw ten behoeve van verbouw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73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3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3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gedeeltelijk slopen van een oud kennelgebouw ten behoeve van verbouwing, Amsteldijk Noord 42, Amstelveen - Zaaknummer Z-2016/0288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732</meta:user-defined>
    <meta:user-defined meta:name="OVERHEIDop.GmbID/DC.identifier">gmb-2016-70732</meta:user-defined>
    <meta:user-defined meta:name="OVERHEID.TaxonomieBeleidsagenda/OVERHEID.category">Ruimte en infrastructuur | Organisatie en beleid</meta:user-defined>
    <meta:user-defined meta:name="OVERHEIDop.referentienummer">Z-2016/028842</meta:user-defined>
    <meta:user-defined meta:name="DCTERMS.abstract">Het gedeeltelijk slopen van een oud kennelgebouw ten behoeve van verbouw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D 42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2038 479685</meta:user-defined>
    <meta:user-defined meta:name="OVERHEIDop.versieInformatie"/>
  </office:meta>
</office:document-meta>
</file>