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tijdelijk plaatsen van een container, Graaf Aelbrechtlaan 96, Amstelveen - Zaaknummer Z-2016/028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Het tijdelijk plaatsen van een 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73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tijdelijk plaatsen van een container, Graaf Aelbrechtlaan 96, Amstelveen - Zaaknummer Z-2016/028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31</meta:user-defined>
    <meta:user-defined meta:name="OVERHEIDop.GmbID/DC.identifier">gmb-2016-70731</meta:user-defined>
    <meta:user-defined meta:name="OVERHEID.TaxonomieBeleidsagenda/OVERHEID.category">Ruimte en infrastructuur | Organisatie en beleid</meta:user-defined>
    <meta:user-defined meta:name="OVERHEIDop.referentienummer">Z-2016/028682</meta:user-defined>
    <meta:user-defined meta:name="DCTERMS.abstract">Het tijdelijk plaatsen van een contain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X 96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6 480188</meta:user-defined>
    <meta:user-defined meta:name="OVERHEIDop.versieInformatie"/>
  </office:meta>
</office:document-meta>
</file>