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Buitenspeeldag Klingbemde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etenvergunning heeft verleend voor het mogen houden van een Buitenspeeldag in de wijk Klingbemden, tussen de huisnummers 40 en 68, alsmede op het aangrenzende grasveld, op woensdag 8 juni 2016 van 12.00 uur tot 17.00 uur (de beschikking is op woensdag 25 mei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R<text:span text:style-name="nadrukvet">echtsbescherming</text:span></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3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itenspeeldag Klingbemde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30</meta:user-defined>
    <meta:user-defined meta:name="OVERHEIDop.GmbID/DC.identifier">gmb-2016-70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V 57</meta:user-defined>
    <meta:user-defined meta:name="OVERHEIDop.woonplaats">Brunssum</meta:user-defined>
    <meta:user-defined meta:name="OVERHEIDop.straatnaam">Klingbemden</meta:user-defined>
    <meta:user-defined meta:name="OVERHEID.PostcodeHuisnummer/OVERHEIDop.postcodeHuisnummer">6441KJ 35</meta:user-defined>
    <meta:user-defined meta:name="OVERHEIDop.straatnaam">Merkelbeek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15 329572</meta:user-defined>
    <meta:user-defined meta:name="OVERHEID.EPSG28992/DC.spatial">195616 329408</meta:user-defined>
    <meta:user-defined meta:name="OVERHEIDop.versieInformatie"/>
  </office:meta>
</office:document-meta>
</file>