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00 Jules de Beerstraat 54 te Tilburg, kappen van 2 bomen, 1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0 - Z-HZ_WABO-2016-00100 - I - Jules de Beerstraat 5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7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00 Jules de Beerstraat 54 te Tilburg, kappen van 2 bomen,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73</meta:user-defined>
    <meta:user-defined meta:name="OVERHEIDop.GmbID/DC.identifier">gmb-2016-7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H 54</meta:user-defined>
    <meta:user-defined meta:name="OVERHEIDop.woonplaats">Tilburg</meta:user-defined>
    <meta:user-defined meta:name="OVERHEIDop.straatnaam">Jules de Be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74 399490</meta:user-defined>
    <meta:user-defined meta:name="OVERHEIDop.versieInformatie"/>
  </office:meta>
</office:document-meta>
</file>