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uinhuis met overkapping, Treebeekstraat 3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0 mei 2016 een aanvraag voor een vergunning op grond van de Wet algemene bepalingen omgevingsrecht heeft ontvangen voor de activiteit "bouwen", voor het plaatsen van een tuinhuis met overkapping op het adres Treebeekstraat 38 te Brunssum, waarbij de reguliere voorbereidingsprocedure van toepassing is.</text:p>
            <text:p text:style-name="common-al"/>
            <text:p text:style-name="common-al">Dossiernummer: 16114</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Opvragen gegevens omgevingsvergunning’ in te vullen op <text:a xlink:href="http://www.brunssum.nl/" xlink:type="simple">www.overheid.nl</text:a>.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7072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2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2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laatsen tuinhuis met overkapping, Treebeekstraat 38,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722</meta:user-defined>
    <meta:user-defined meta:name="OVERHEIDop.GmbID/DC.identifier">gmb-2016-707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XW 38</meta:user-defined>
    <meta:user-defined meta:name="OVERHEIDop.woonplaats">Brunssum</meta:user-defined>
    <meta:user-defined meta:name="OVERHEIDop.straatnaam">Treebeek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3739 327084</meta:user-defined>
    <meta:user-defined meta:name="OVERHEIDop.versieInformatie"/>
  </office:meta>
</office:document-meta>
</file>