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GELUID, TUSSEN DRACHT 6 EN VLEESMARKT 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de aftrap van een OV-campagne van de provincie Fryslân op 27 januari 2016 van 12:30 uur tot 13:30 uur op de locatie tussen de Dracht 6 en de Vleesmarkt 1 te Heerenveen (18-01-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7072</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72</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72</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NTHEFFING GELUID, TUSSEN DRACHT 6 EN VLEESMARKT 1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7072</meta:user-defined>
    <meta:user-defined meta:name="OVERHEIDop.GmbID/DC.identifier">gmb-2016-707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2BP 6</meta:user-defined>
    <meta:user-defined meta:name="OVERHEIDop.woonplaats">Heerenveen</meta:user-defined>
    <meta:user-defined meta:name="OVERHEIDop.straatnaam">Dracht</meta:user-defined>
    <meta:user-defined meta:name="OVERHEID.PostcodeHuisnummer/OVERHEIDop.postcodeHuisnummer">8441EW 1a</meta:user-defined>
    <meta:user-defined meta:name="OVERHEIDop.straatnaam">Vleesmarkt</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0989 552689</meta:user-defined>
    <meta:user-defined meta:name="OVERHEID.EPSG28992/DC.spatial">190968 552715</meta:user-defined>
    <meta:user-defined meta:name="OVERHEIDop.versieInformatie"/>
  </office:meta>
</office:document-meta>
</file>