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carport, Schubert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 "strijdig gebruik met de beheersverordening" als bedoeld in artikel 2.1, eerste lid, aanhef, sub, c Wabo, voor het oprichten van een carport op het adres Schubertstraat 5, te Brunssum (de beschikking is op 25 mei 2016 verzonden).</text:p>
            <text:p text:style-name="common-al"/>
            <text:p text:style-name="common-al">Dossiernummer: 16086</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rport, Schubert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9</meta:user-defined>
    <meta:user-defined meta:name="OVERHEIDop.GmbID/DC.identifier">gmb-2016-7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B 5</meta:user-defined>
    <meta:user-defined meta:name="OVERHEIDop.woonplaats">Brunssum</meta:user-defined>
    <meta:user-defined meta:name="OVERHEIDop.straatnaam">Schubert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73 327914</meta:user-defined>
    <meta:user-defined meta:name="OVERHEIDop.versieInformatie"/>
  </office:meta>
</office:document-meta>
</file>