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zichtsverzorgings- en afslanksalon, Tritbach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een omgevingsvergunning heeft verleend voor de activiteit "strijdig gebruik van gronden met de beheersverordening" als bedoeld in artikel 2.1, eerste lid, aanhef, sub c, Wabo, voor het starten van een gezichtverzorgings- en afslanksalon aan huis op het adres Tritbach 21 te Brunssum (de beschikking is op 25 mei 2016 verzonden).</text:p>
            <text:p text:style-name="common-al"/>
            <text:p text:style-name="common-al">Dossiernummer: 16091</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zichtsverzorgings- en afslanksalon, Tritbach 2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8</meta:user-defined>
    <meta:user-defined meta:name="OVERHEIDop.GmbID/DC.identifier">gmb-2016-7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W 21</meta:user-defined>
    <meta:user-defined meta:name="OVERHEIDop.woonplaats">Brunssum</meta:user-defined>
    <meta:user-defined meta:name="OVERHEIDop.straatnaam">Tritbach</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594 327815</meta:user-defined>
    <meta:user-defined meta:name="OVERHEIDop.versieInformatie"/>
  </office:meta>
</office:document-meta>
</file>