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tijdelijk plaatsen van een container, Strandvliet 15, Amstelveen - Zaaknummer Z-2016/02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mei 2016</text:span>
          </text:p>
            <text:p text:style-name="common-al">Het tijdelijk plaatsen van een container  t.b.v. interne verbouwing op 9 mei 2016 tot 31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1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tijdelijk plaatsen van een container, Strandvliet 15, Amstelveen - Zaaknummer Z-2016/027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16</meta:user-defined>
    <meta:user-defined meta:name="OVERHEIDop.GmbID/DC.identifier">gmb-2016-70716</meta:user-defined>
    <meta:user-defined meta:name="OVERHEID.TaxonomieBeleidsagenda/OVERHEID.category">Ruimte en infrastructuur | Organisatie en beleid</meta:user-defined>
    <meta:user-defined meta:name="OVERHEIDop.referentienummer">Z-2016/027186</meta:user-defined>
    <meta:user-defined meta:name="DCTERMS.abstract">Het tijdelijk plaatsen van een container t.b.v. interne verbouwing op 9 mei 2016 tot 31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15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7 480386</meta:user-defined>
    <meta:user-defined meta:name="OVERHEIDop.versieInformatie"/>
  </office:meta>
</office:document-meta>
</file>