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Dag van het Kind,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van de gemeente Brunssum 2015 een evenementenvergunning heeft verleend voor het mogen houden van een evenement ("Dag van het Kind") op het evenemententerrein in het Schutterspark, gelegen aan de Heidestraat te Brunssum op zondag 12 juni 2016 van 10.00 uur tot 16.00 uur (de beschikking is op 27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R<text:span text:style-name="nadrukvet">echtsbescherming</text:span></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ag van het Kind, Schutterspark, Heide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5</meta:user-defined>
    <meta:user-defined meta:name="OVERHEIDop.GmbID/DC.identifier">gmb-2016-70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20</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29 328670</meta:user-defined>
    <meta:user-defined meta:name="OVERHEIDop.versieInformatie"/>
  </office:meta>
</office:document-meta>
</file>