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 , Zuidzijde 35 , het tijdelijk plaatsen van een stacarava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30-05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erveen</text:span>
          </text:p>
            <text:p text:style-name="last-al">Zuidzijde 35 , het tijdelijk plaatsen van een stacaravan, 77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071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1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1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erveen , Zuidzijde 35 , het tijdelijk plaatsen van een stacarava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714</meta:user-defined>
    <meta:user-defined meta:name="OVERHEIDop.GmbID/DC.identifier">gmb-2016-707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4TE 35</meta:user-defined>
    <meta:user-defined meta:name="OVERHEIDop.woonplaats">Odoornerveen</meta:user-defined>
    <meta:user-defined meta:name="OVERHEIDop.straatnaam">Zuidzijde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8695 540893</meta:user-defined>
    <meta:user-defined meta:name="OVERHEIDop.versieInformatie"/>
  </office:meta>
</office:document-meta>
</file>