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een overkapping, Karel Doorman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omgevingsvergunning heeft verleend voor de activiteit "bouwen", voor het bouwen van een overkapping op het adres Karel Doormanstraat 46 te Brunssum (de beschikking is op 25 mei 2016 verzonden).</text:p>
            <text:p text:style-name="common-al"/>
            <text:p text:style-name="common-al">Dossiernummer: 16079</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1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een overkapping, Karel Doormanstraat 4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13</meta:user-defined>
    <meta:user-defined meta:name="OVERHEIDop.GmbID/DC.identifier">gmb-2016-7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SC 44</meta:user-defined>
    <meta:user-defined meta:name="OVERHEIDop.woonplaats">Brunssum</meta:user-defined>
    <meta:user-defined meta:name="OVERHEIDop.straatnaam">Karel Doorma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465 327392</meta:user-defined>
    <meta:user-defined meta:name="OVERHEIDop.versieInformatie"/>
  </office:meta>
</office:document-meta>
</file>