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erfafscheiding, Schutter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omgevingsvergunning heeft verleend voor de activiteiten "bouwen"en "strijdig gebruik gronden/bouwwerken met ruimtelijke ordening" voor het nieuw plaatsen van een erfafscheiding op het adres Schutterstraat 27 te Brunssum (de beschikking is op 25 mei 2016 verzonden).</text:p>
            <text:p text:style-name="common-al"/>
            <text:p text:style-name="common-al">Dossiernummer: 16087</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1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erfafscheiding, Schutterstraat 2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12</meta:user-defined>
    <meta:user-defined meta:name="OVERHEIDop.GmbID/DC.identifier">gmb-2016-70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R 27</meta:user-defined>
    <meta:user-defined meta:name="OVERHEIDop.woonplaats">Brunssum</meta:user-defined>
    <meta:user-defined meta:name="OVERHEIDop.straatnaam">Schutt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791 328312</meta:user-defined>
    <meta:user-defined meta:name="OVERHEIDop.versieInformatie"/>
  </office:meta>
</office:document-meta>
</file>