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uitrit, Trichterweg/Alléé,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en "maken en/of veranderen van een in-/uitrit", op het adres Trichterweg/Alléé, kadastraal bekend, sectie G, nummer 1939 te Brunssum (de beschikking is op 26 mei 2016 verzonden).</text:p>
            <text:p text:style-name="common-al"/>
            <text:p text:style-name="common-al">Dossiernummer: 16093</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0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0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uitrit, Trichterweg/Alléé,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09</meta:user-defined>
    <meta:user-defined meta:name="OVERHEIDop.GmbID/DC.identifier">gmb-2016-7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RB 4</meta:user-defined>
    <meta:user-defined meta:name="OVERHEIDop.woonplaats">Brunssum</meta:user-defined>
    <meta:user-defined meta:name="OVERHEIDop.straatnaam">Trichterweg</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3201 327320</meta:user-defined>
    <meta:user-defined meta:name="OVERHEIDop.versieInformatie"/>
  </office:meta>
</office:document-meta>
</file>