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steiger t.b.v. planmatige onderhoudswerkzaamheden, Uilenstede 5 t/m 61, Amstelveen - Zaaknummer Z-2016/024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mei 2016</text:span>
          </text:p>
            <text:p text:style-name="common-al">Het plaatsen van een steiger t.b.v. planmatige onderhoudswerkzaamhe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70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0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0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plaatsen van een steiger t.b.v. planmatige onderhoudswerkzaamheden, Uilenstede 5 t/m 61, Amstelveen - Zaaknummer Z-2016/0249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703</meta:user-defined>
    <meta:user-defined meta:name="OVERHEIDop.GmbID/DC.identifier">gmb-2016-70703</meta:user-defined>
    <meta:user-defined meta:name="OVERHEID.TaxonomieBeleidsagenda/OVERHEID.category">Ruimte en infrastructuur | Organisatie en beleid</meta:user-defined>
    <meta:user-defined meta:name="OVERHEIDop.referentienummer">Z-2016/024989</meta:user-defined>
    <meta:user-defined meta:name="DCTERMS.abstract">Het plaatsen van een steiger t.b.v. planmatige onderhoudswerkzaamhed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56 481471</meta:user-defined>
    <meta:user-defined meta:name="OVERHEIDop.versieInformatie"/>
  </office:meta>
</office:document-meta>
</file>