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108: bouwen kerkgebouw en plaatsen erf/perceelafscheiding, ontvangst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Voorstraat 108: bouwen kerkgebouw en plaatsen erf/perceelafscheiding, ontvangst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07</meta:user-defined>
    <meta:user-defined meta:name="OVERHEIDop.GmbID/DC.identifier">gmb-2016-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E 108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825 424408</meta:user-defined>
    <meta:user-defined meta:name="OVERHEIDop.versieInformatie"/>
  </office:meta>
</office:document-meta>
</file>