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slopen van een woonhuis en opstallen, Amsteldijk Noord 67, Amstelveen - Zaaknummer Z-2016/0279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6 mei 2016</text:span>
          </text:p>
            <text:p text:style-name="common-al">Het slopen van een woonhuis en opstall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70699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699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699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 voor het slopen van een woonhuis en opstallen, Amsteldijk Noord 67, Amstelveen - Zaaknummer Z-2016/02790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70699</meta:user-defined>
    <meta:user-defined meta:name="OVERHEIDop.GmbID/DC.identifier">gmb-2016-70699</meta:user-defined>
    <meta:user-defined meta:name="OVERHEID.TaxonomieBeleidsagenda/OVERHEID.category">Ruimte en infrastructuur | Organisatie en beleid</meta:user-defined>
    <meta:user-defined meta:name="OVERHEIDop.referentienummer">Z-2016/027901</meta:user-defined>
    <meta:user-defined meta:name="DCTERMS.abstract">Het slopen van een woonhuis en opstallen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</meta:user-defined>
    <meta:user-defined meta:name="OVERHEIDop.woonplaats">Amstelveen</meta:user-defined>
    <meta:user-defined meta:name="OVERHEIDop.straatnaam">Amsteldijk Noord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22084 480475</meta:user-defined>
    <meta:user-defined meta:name="OVERHEIDop.versieInformatie"/>
  </office:meta>
</office:document-meta>
</file>