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richten van schoonmaak- en schilderwerkzaamheden, plaatsen schaftkeet en eco-toilet 25 mei 2016 tot 25 oktober 2016 , Den Bloeyenden Wijngaerdt 9-223, Amstelveen - Zaaknummer Z-2016/02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mei 2016</text:span>
          </text:p>
            <text:p text:style-name="common-al">Het verrichten van schoonmaak- en schilderwerkzaamheden en het plaatsen van een schafkeet en eco-toilet gedurende 5 maanden ter hoogte van huisnummer 19 A van 25 mei 2016 tot 25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9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richten van schoonmaak- en schilderwerkzaamheden, plaatsen schaftkeet en eco-toilet 25 mei 2016 tot 25 oktober 2016 , Den Bloeyenden Wijngaerdt 9-223, Amstelveen - Zaaknummer Z-2016/024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5</meta:user-defined>
    <meta:user-defined meta:name="OVERHEIDop.GmbID/DC.identifier">gmb-2016-70695</meta:user-defined>
    <meta:user-defined meta:name="OVERHEID.TaxonomieBeleidsagenda/OVERHEID.category">Ruimte en infrastructuur | Organisatie en beleid</meta:user-defined>
    <meta:user-defined meta:name="OVERHEIDop.referentienummer">Z-2016/024015</meta:user-defined>
    <meta:user-defined meta:name="DCTERMS.abstract">Het verrichten van schoonmaak- en schilderwerkzaamheden en het plaatsen van een schaftkeet en eco-toilet gedurende 5 maanden ter hoogte van huisnummer 19 A van 25 mei 2016 tot 25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M 25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28 480053</meta:user-defined>
    <meta:user-defined meta:name="OVERHEIDop.versieInformatie"/>
  </office:meta>
</office:document-meta>
</file>