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tijdelijk plaatsen bouwkeet, eco-toilet en hoogwerker van 13 juni 2016 tot 13 juli 2016, Kierkegaard 4 t/m 58 (even), Amstelveen - Zaaknummer Z-2016/02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ei 2016</text:span>
          </text:p>
            <text:p text:style-name="common-al">Het tijdelijk plaatsen van een kleine bouwkeet, eco-toilet en hoogwerker t.b.v. schoonmaak-en onderhouds-werkzaamheden van 13 juni 2016 tot 13 juli 2016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tijdelijk plaatsen bouwkeet, eco-toilet en hoogwerker van 13 juni 2016 tot 13 juli 2016, Kierkegaard 4 t/m 58 (even), Amstelveen - Zaaknummer Z-2016/026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4</meta:user-defined>
    <meta:user-defined meta:name="OVERHEIDop.GmbID/DC.identifier">gmb-2016-70694</meta:user-defined>
    <meta:user-defined meta:name="OVERHEID.TaxonomieBeleidsagenda/OVERHEID.category">Ruimte en infrastructuur | Organisatie en beleid</meta:user-defined>
    <meta:user-defined meta:name="OVERHEIDop.referentienummer">Z-2016/026769</meta:user-defined>
    <meta:user-defined meta:name="DCTERMS.abstract">Het tijdelijk plaatsen van een kleine bouwkeet, eco-toilet en hoogwerker t.b.v. schoonmaak-en onderhouds-werkzaamheden van 13 juni 2016 tot 1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H 48</meta:user-defined>
    <meta:user-defined meta:name="OVERHEIDop.woonplaats">Amstelveen</meta:user-defined>
    <meta:user-defined meta:name="OVERHEIDop.straatnaam">Kierkegaard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4 478760</meta:user-defined>
    <meta:user-defined meta:name="OVERHEIDop.versieInformatie"/>
  </office:meta>
</office:document-meta>
</file>