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heel slopen van de open fietsenberging aan de achterkant van het hoofdgebouw, Wibautlaan 46 , Amstelveen - Zaaknummer Z-2016/026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6</text:span>
          </text:p>
            <text:p text:style-name="common-al">Het geheel slopen van de open fietsenberging aan de achterkant van het hoofd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heel slopen van de open fietsenberging aan de achterkant van het hoofdgebouw, Wibautlaan 46 , Amstelveen - Zaaknummer Z-2016/026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1</meta:user-defined>
    <meta:user-defined meta:name="OVERHEIDop.GmbID/DC.identifier">gmb-2016-70691</meta:user-defined>
    <meta:user-defined meta:name="OVERHEID.TaxonomieBeleidsagenda/OVERHEID.category">Ruimte en infrastructuur | Organisatie en beleid</meta:user-defined>
    <meta:user-defined meta:name="OVERHEIDop.referentienummer">Z-2016/026993</meta:user-defined>
    <meta:user-defined meta:name="DCTERMS.abstract">Het geheel slopen van de open fietsenberging aan de achterkant van het hoofd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