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slopen  keuken, sanitair, binnenwanden en berging aan achterzijde woning, Oude Karselaan 5, Amstelveen - Zaaknummer Z-2016/02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6</text:span>
          </text:p>
            <text:p text:style-name="common-al">Het verwijderen van asbest en het slopen van de keuken, sanitair, binnenwanden en berging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slopen  keuken, sanitair, binnenwanden en berging aan achterzijde woning, Oude Karselaan 5, Amstelveen - Zaaknummer Z-2016/026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0</meta:user-defined>
    <meta:user-defined meta:name="OVERHEIDop.GmbID/DC.identifier">gmb-2016-70690</meta:user-defined>
    <meta:user-defined meta:name="OVERHEID.TaxonomieBeleidsagenda/OVERHEID.category">Ruimte en infrastructuur | Organisatie en beleid</meta:user-defined>
    <meta:user-defined meta:name="OVERHEIDop.referentienummer">Z-2016/026955</meta:user-defined>
    <meta:user-defined meta:name="DCTERMS.abstract">Het verwijderen van asbest en het slopen van de keuken, sanitair, binnenwanden en berging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M 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7 480503</meta:user-defined>
    <meta:user-defined meta:name="OVERHEIDop.versieInformatie"/>
  </office:meta>
</office:document-meta>
</file>