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style:style style:family="table-column" style:parent-style-name="colspec" style:name="id1-3-2-2-6-3-5-1-1">
      <style:table-column-properties style:rel-column-width="79*"/>
    </style:style>
    <style:style style:family="table-column" style:parent-style-name="colspec" style:name="id1-3-2-2-6-3-5-1-2">
      <style:table-column-properties style:rel-column-width="21*"/>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style:style style:family="table-column" style:parent-style-name="colspec" style:name="id1-3-2-2-6-4-5-1-1">
      <style:table-column-properties style:rel-column-width="79*"/>
    </style:style>
    <style:style style:family="table-column" style:parent-style-name="colspec" style:name="id1-3-2-2-6-4-5-1-2">
      <style:table-column-properties style:rel-column-width="21*"/>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subsidiebeleid 2017 gemeente Berg en Dal – concept nadere regeling Sportverenigingen</text:p>
      <text:section text:name="regeling_id1-3-2" text:style-name="regeling">
        <text:section text:name="aanhef_id1-3-2-1" text:style-name="aanhef">
          <text:section text:name="preambule_id1-3-2-1-1" text:style-name="preambule">
            <text:p text:style-name="al">
            <text:span text:style-name="nadrukvet">De raad van de gemeente Berg en Dal maakt bekend dat zij in haar vergadering van 26 mei 2016 de concept nota subsidiebeleid, de concept Algemene subsidieverordening en de concept nadere regelingen heeft vrijgegeven voor inspraak.</text:span>
          </text:p>
            <text:p text:style-name="al"/>
            <text:p text:style-name="al">
            <text:span text:style-name="nadrukcur">Subsidiebeleid vanaf 1 januari 2017</text:span>
          </text:p>
            <text:p text:style-name="al">Na de herindeling van 1 januari 2015 vervallen per 1 januari 2017 de subsidieverordeningen van de voormalige gemeenten. De gemeente Berg en Dal heeft daarom nieuwe uitgangspunten voor het subsidiebeleid vastgelegd in de conceptnota subsidiebeleid en de concept Algemene subsidieverordening en de concept nadere regelingen daarop aangepast.</text:p>
            <text:p text:style-name="al"/>
            <text:p text:style-name="al">
            <text:span text:style-name="nadrukcur">Concept nadere regeling Sportverenigingen</text:span>
          </text:p>
            <text:p text:style-name="al">In de concept nadere regeling Sportverenigingen zijn de subsidieregels en subsidiebedragen opgenomen.</text:p>
            <text:p text:style-name="al"/>
            <text:p text:style-name="al">
            <text:span text:style-name="nadrukvet">Inzage</text:span>
          </text:p>
            <text:p text:style-name="al">Onderstaande concept nadere regeling Sportverenigingen ligt overeenkomstig de gemeentelijke inspraakverordening en het besluit van de gemeenteraad van de gemeente Berg en Dal van 26 mei 2016 zes weken na de datum van dit Gemeenteblad voor een ieder ter inzage. </text:p>
            <text:p text:style-name="al"/>
            <text:p text:style-name="al">De betreffende stukken (alle documenten die bij het subsidiebeleid horen) zijn te raadplegen via de website<text:a xlink:href="http://www.bergendal.nl/" xlink:type="simple"> www.bergendal.nl</text:a> of op afspraak in te zien in het gemeentehuis van Berg en Dal, Dorpsplein 1 te Groesbeek. Hiervoor maakt u een afspraak met de afdeling Beleid, cluster Maatschappelijke Ontwikkeling via telefoonnummer 14024.</text:p>
            <text:p text:style-name="al"/>
            <text:p text:style-name="al">
            <text:span text:style-name="nadrukvet">Inspraak</text:span>
          </text:p>
            <text:p text:style-name="al">Ingezetenen van de gemeente Berg en Dal en belanghebbenden kunnen desgewenst schriftelijk of mondeling een gemotiveerde zienswijze op de conceptnota subsidiebeleid, de concept Algemene subsidieverordening en de concept nadere regelingen, kenbaar maken. Dit kan door binnen zes weken na de datum van dit Gemeenteblad de zienswijze te richten aan:</text:p>
            <text:p text:style-name="al">College van burgemeester en wethouders van de gemeente Berg en Dal</text:p>
            <text:p text:style-name="al">t.a.v. de heer Te Riele, afdeling Beleid</text:p>
            <text:p text:style-name="al">postbus 20</text:p>
            <text:p text:style-name="al">6560 AA Groesbeek. </text:p>
            <text:p text:style-name="al"/>
            <text:p text:style-name="al">Voor nadere informatie of voor het indienen van mondelinge zienswijzen kunt u contact opnemen met de afdeling Beleid, cluster Maatschappelijke Ontwikkeling via telefoonnummer 14024.</text:p>
            <text:p text:style-name="al"/>
            <text:p text:style-name="al">
            <text:span text:style-name="nadrukvet">Concept nadere regeling sportverenigingen Berg en Dal 2017</text:span>
          </text:p>
            <text:p text:style-name="al"/>
            <text:p text:style-name="al">Het college van burgemeester en wethouders van de gemeente Berg en Dal;</text:p>
            <text:p text:style-name="al"/>
            <text:p text:style-name="al">gelet op de Algemene subsidieverordening Welzijn Berg en Dal 2017</text:p>
          </text:section>
          <text:section text:name="afkondiging_id1-3-2-1-2" text:style-name="afkondiging">
            <text:p text:style-name="afkondiging_top"/>
            <text:p text:style-name="al">besluit vast te stellen de Nadere regeling sportverenigingen Berg en Dal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Algemene subsidieverordening:</text:p>
                <text:section text:name="definitie_id1-3-2-2-1-2-3-1-3" text:style-name="definitie">
                  <text:p text:style-name="al"> Algemene subsidieverordening Welzijn Berg en Dal 2017.</text:p>
                </text:section>
              </text:section>
              <text:section text:name="definitie-item_id1-3-2-2-1-2-3-2" text:style-name="definitie-item">
                <text:p text:style-name="li.nr"/>
                <text:p text:style-name="term">b. Actieve leden:</text:p>
                <text:section text:name="definitie_id1-3-2-2-1-2-3-2-3" text:style-name="definitie">
                  <text:p text:style-name="al"> de leden nemen actief deel aan de hoofdactiviteit (de sportactiviteit) van de vereniging.</text:p>
                </text:section>
              </text:section>
              <text:section text:name="definitie-item_id1-3-2-2-1-2-3-3" text:style-name="definitie-item">
                <text:p text:style-name="li.nr"/>
                <text:p text:style-name="term">c. Beheerstichting:</text:p>
                <text:section text:name="definitie_id1-3-2-2-1-2-3-3-3" text:style-name="definitie">
                  <text:p text:style-name="al"> stichting met als doel een sportaccommodatie te beheren.</text:p>
                </text:section>
              </text:section>
              <text:section text:name="definitie-item_id1-3-2-2-1-2-3-4" text:style-name="definitie-item">
                <text:p text:style-name="li.nr"/>
                <text:p text:style-name="term">d. Jeugdleden:</text:p>
                <text:section text:name="definitie_id1-3-2-2-1-2-3-4-3" text:style-name="definitie">
                  <text:p text:style-name="al"> actieve leden met een leeftijd van nul tot achttien jaar.</text:p>
                </text:section>
              </text:section>
              <text:section text:name="definitie-item_id1-3-2-2-1-2-3-5" text:style-name="definitie-item">
                <text:p text:style-name="li.nr"/>
                <text:p text:style-name="term">e. Landelijke bond:</text:p>
                <text:section text:name="definitie_id1-3-2-2-1-2-3-5-3" text:style-name="definitie">
                  <text:p text:style-name="al"> een landelijke koepelorganisatie of een bij NOC*NSF aangesloten bond.</text:p>
                </text:section>
              </text:section>
            </text:section></draw:text-box></draw:frame></text:p>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jaarlijkse subsidie kan worden verstrekt voor activiteiten op de volgende gebieden:</text:p>
                <text:list text:style-name="id1-3-2-2-3-2-3">
                  <text:list-item text:style-override="id1-3-2-2-3-2-3-1">
                    <text:number>a.</text:number>
                    <text:p text:style-name="al">badminton</text:p>
                  </text:list-item>
                  <text:list-item text:style-override="id1-3-2-2-3-2-3-2">
                    <text:number>b.</text:number>
                    <text:p text:style-name="al">ballet </text:p>
                  </text:list-item>
                  <text:list-item text:style-override="id1-3-2-2-3-2-3-3">
                    <text:number>c.</text:number>
                    <text:p text:style-name="al">boksen</text:p>
                  </text:list-item>
                  <text:list-item text:style-override="id1-3-2-2-3-2-3-4">
                    <text:number>d.</text:number>
                    <text:p text:style-name="al">judo</text:p>
                  </text:list-item>
                  <text:list-item text:style-override="id1-3-2-2-3-2-3-5">
                    <text:number>e.</text:number>
                    <text:p text:style-name="al">korfbal</text:p>
                  </text:list-item>
                  <text:list-item text:style-override="id1-3-2-2-3-2-3-6">
                    <text:number>f.</text:number>
                    <text:p text:style-name="al">motorcross</text:p>
                  </text:list-item>
                  <text:list-item text:style-override="id1-3-2-2-3-2-3-7">
                    <text:number>g.</text:number>
                    <text:p text:style-name="al">paardrijden</text:p>
                  </text:list-item>
                  <text:list-item text:style-override="id1-3-2-2-3-2-3-8">
                    <text:number>h.</text:number>
                    <text:p text:style-name="al">tennis</text:p>
                  </text:list-item>
                  <text:list-item text:style-override="id1-3-2-2-3-2-3-9">
                    <text:number>i.</text:number>
                    <text:p text:style-name="al">voetbal </text:p>
                  </text:list-item>
                  <text:list-item text:style-override="id1-3-2-2-3-2-3-10">
                    <text:number>j.</text:number>
                    <text:p text:style-name="al">volleybal</text:p>
                  </text:list-item>
                </text:list>
              </text:list-item>
              <text:list-item text:style-override="id1-3-2-2-3-3">
                <text:number>2.</text:number>
                <text:p text:style-name="al">De activiteiten hebben betrekking op het lichamelijk bezig zijn met een spel- en wedstrijdelement of met vastgelegde danstechnieken. Een bepaalde mate van conditie en vaardigheid zijn hierbij vereist. </text:p>
              </text:list-item>
            </text:list>
          </text:section>
          <text:section text:name="artikel_id1-3-2-2-4" text:style-name="artikel">
            <text:p text:style-name="artikel_kop_titel"><text:span text:style-name="artikel_kop_label">Artikel</text:span> <text:span text:style-name="artikel_kop_nr">4.</text:span> Nadere verplichtingen</text:p>
            <text:list text:style-name="id1-3-2-2-4-2">
              <text:list-item text:style-override="id1-3-2-2-4-2">
                <text:number>1.</text:number>
                <text:p text:style-name="al">Een vereniging komt in aanmerking voor een subsidie indien de vereniging: </text:p>
                <text:list text:style-name="id1-3-2-2-4-2-3">
                  <text:list-item text:style-override="id1-3-2-2-4-2-3-1">
                    <text:number>a.</text:number>
                    <text:p text:style-name="al">beschikt over een minimumaantal van 15 leden;</text:p>
                  </text:list-item>
                  <text:list-item text:style-override="id1-3-2-2-4-2-3-2">
                    <text:number>b.</text:number>
                    <text:p text:style-name="al">is aangesloten bij een landelijke bond;</text:p>
                  </text:list-item>
                  <text:list-item text:style-override="id1-3-2-2-4-2-3-3">
                    <text:number>c.</text:number>
                    <text:p text:style-name="al">zich richt op activiteiten voor inwoners van de gemeente Berg en Dal.</text:p>
                  </text:list-item>
                </text:list>
              </text:list-item>
              <text:list-item text:style-override="id1-3-2-2-4-3">
                <text:number>2.</text:number>
                <text:p text:style-name="al">De peildatum voor het bepalen van de omvang van het aantal leden als bedoeld in het eerste lid, onderdeel a, is 1 januari van het jaar voorafgaand aan het subsidiejaar.</text:p>
              </text:list-item>
              <text:list-item text:style-override="id1-3-2-2-4-4">
                <text:number>3.</text:number>
                <text:p text:style-name="al">Een beheerstichting kan namens een vereniging die gebruik maakt van haar accommodatie de aanvraag indienen, mits de betreffende vereniging zelf geen subsidieaanvraag indient. </text:p>
              </text:list-item>
              <text:list-item text:style-override="id1-3-2-2-4-5">
                <text:number>4.</text:number>
                <text:p text:style-name="al">Voor verenigingen die vallen onder artikel 3 sub g geldt dat zij zelf lessen moeten verzorgen voor hun leden. </text:p>
              </text:list-item>
            </text:list>
          </text:section>
          <text:section text:name="artikel_id1-3-2-2-5" text:style-name="artikel">
            <text:p text:style-name="artikel_kop_titel"><text:span text:style-name="artikel_kop_label">Artikel</text:span> <text:span text:style-name="artikel_kop_nr">5.</text:span> Aanvullende gegevens bij aanvraag</text:p>
            <text:p text:style-name="al">In aanvulling op het bepaalde in artikel 7, eerste en tweede lid van de Algemene subsidieverordening wordt bij een aanvraag om subsidie een bewijs van inschrijving van een landelijke bond overgelegd.</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 1. </text:number>
                <text:p text:style-name="al">Verenigingen die zich richten op de volgende sportgebieden:</text:p>
                <text:list text:style-name="id1-3-2-2-6-2-3">
                  <text:list-item text:style-override="id1-3-2-2-6-2-3-1">
                    <text:number>•</text:number>
                    <text:p text:style-name="al">badminton;</text:p>
                  </text:list-item>
                  <text:list-item text:style-override="id1-3-2-2-6-2-3-2">
                    <text:number>•</text:number>
                    <text:p text:style-name="al">ballet;</text:p>
                  </text:list-item>
                  <text:list-item text:style-override="id1-3-2-2-6-2-3-3">
                    <text:number>•</text:number>
                    <text:p text:style-name="al">boksen;</text:p>
                  </text:list-item>
                  <text:list-item text:style-override="id1-3-2-2-6-2-3-4">
                    <text:number>•</text:number>
                    <text:p text:style-name="al">judo;</text:p>
                  </text:list-item>
                  <text:list-item text:style-override="id1-3-2-2-6-2-3-5">
                    <text:number>•</text:number>
                    <text:p text:style-name="al">korfbal voor de binnensport;</text:p>
                  </text:list-item>
                  <text:list-item text:style-override="id1-3-2-2-6-2-3-6">
                    <text:number>•</text:number>
                    <text:p text:style-name="al">paardrijden;</text:p>
                  </text:list-item>
                  <text:list-item text:style-override="id1-3-2-2-6-2-3-7">
                    <text:number>•</text:number>
                    <text:p text:style-name="al">volleybal;</text:p>
                  </text:list-item>
                </text:list>
                <text:p text:style-name="al">krijgen: </text:p>
                <text:list text:style-name="id1-3-2-2-6-2-5">
                  <text:list-item text:style-override="id1-3-2-2-6-2-5-1">
                    <text:number>a.</text:number>
                    <text:p text:style-name="al">een vast bedrag per vereniging van € 1.500 en</text:p>
                  </text:list-item>
                  <text:list-item text:style-override="id1-3-2-2-6-2-5-2">
                    <text:number>b.</text:number>
                    <text:p text:style-name="al">een bedrag per jeugdlid van € 50,00. </text:p>
                  </text:list-item>
                </text:list>
              </text:list-item>
              <text:list-item text:style-override="id1-3-2-2-6-3">
                <text:number> 2. </text:number>
                <text:p text:style-name="al">Verenigingen die zich richten op de volgende sportgebieden:</text:p>
                <text:list text:style-name="id1-3-2-2-6-3-3">
                  <text:list-item text:style-override="id1-3-2-2-6-3-3-1">
                    <text:number>•</text:number>
                    <text:p text:style-name="al">korfbal voor de buitensport;</text:p>
                  </text:list-item>
                  <text:list-item text:style-override="id1-3-2-2-6-3-3-2">
                    <text:number>•</text:number>
                    <text:p text:style-name="al">motorcross;</text:p>
                  </text:list-item>
                  <text:list-item text:style-override="id1-3-2-2-6-3-3-3">
                    <text:number>•</text:number>
                    <text:p text:style-name="al">voetbal;</text:p>
                  </text:list-item>
                </text:list>
                <text:p text:style-name="al">krijgen de volgende bedragen: </text:p>
                <text:p><draw:frame draw:style-name="lidiv"><draw:text-box ofo:max-width="15.3cm" ofo:min-height="1cm" ofo:min-width="5cm"><text:section text:name="table_id1-3-2-2-6-3-5" text:style-name="table"><text:p text:style-name="table_top"/>
              <table:table table:style-name="tgroup">
                <table:table-column table:style-name="id1-3-2-2-6-3-5-1-1"/>
                <table:table-column table:style-name="id1-3-2-2-6-3-5-1-2"/>
                
                  <table:table-row table:style-name="row">
                    <table:table-cell table:style-name="entry" table:number-rows-spanned="1" table:number-columns-spanned="1">
                      <text:p text:style-name="table_al">
                        <text:span text:style-name="nadrukvet">Bedrag per jeugdlid</text:spa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Bedrag per veld*</text:span>
                      </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ext:span text:style-name="nadrukvet">Bedrag per kleedlokaal</text:spa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span text:style-name="nadrukvet">Bedrag motorcrossaccommodatie</text:span>
                      </text:p>
                    </table:table-cell>
                    <table:table-cell table:style-name="entry" table:number-rows-spanned="1" table:number-columns-spanned="1">
                      <text:p text:style-name="table_al">€1.800</text:p>
                    </table:table-cell>
                  </table:table-row>
                
              </table:table>
            <text:p text:style-name="table_bottom"/></text:section></draw:text-box></draw:frame></text:p>
                <text:p text:style-name="al">
              <text:span text:style-name="nadrukcur">*Alleen het aantal voor de hoofdactiviteit benodigde velden wordt geteld voor deze subsidie</text:span>
            </text:p>
              </text:list-item>
              <text:list-item text:style-override="id1-3-2-2-6-4">
                <text:number> 3. </text:number>
                <text:p text:style-name="al">Verenigingen die zich richten op het volgende sportgebied:</text:p>
                <text:list text:style-name="id1-3-2-2-6-4-3">
                  <text:list-item text:style-override="id1-3-2-2-6-4-3-1">
                    <text:number>•</text:number>
                    <text:p text:style-name="al">Tennis;</text:p>
                  </text:list-item>
                </text:list>
                <text:p text:style-name="al">krijgen de volgende bedragen: </text:p>
                <text:p><draw:frame draw:style-name="lidiv"><draw:text-box ofo:max-width="15.3cm" ofo:min-height="1cm" ofo:min-width="5cm"><text:section text:name="table_id1-3-2-2-6-4-5" text:style-name="table"><text:p text:style-name="table_top"/>
              <table:table table:style-name="tgroup">
                <table:table-column table:style-name="id1-3-2-2-6-4-5-1-1"/>
                <table:table-column table:style-name="id1-3-2-2-6-4-5-1-2"/>
                
                  <table:table-row table:style-name="row">
                    <table:table-cell table:style-name="entry" table:number-rows-spanned="1" table:number-columns-spanned="1">
                      <text:p text:style-name="table_al">
                        <text:span text:style-name="nadrukvet">Bedrag per jeugdlid</text:span>
                      </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text:span text:style-name="nadrukvet">Bedrag per baan*</text:span>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span text:style-name="nadrukvet">Bedrag per kleedlokaal</text:span>
                      </text:p>
                    </table:table-cell>
                    <table:table-cell table:style-name="entry" table:number-rows-spanned="1" table:number-columns-spanned="1">
                      <text:p text:style-name="table_al">€ 150</text:p>
                    </table:table-cell>
                  </table:table-row>
                
              </table:table>
            <text:p text:style-name="table_bottom"/></text:section></draw:text-box></draw:frame></text:p>
                <text:p text:style-name="al">
              <text:span text:style-name="nadrukcur">*Alleen het aantal voor de hoofdactiviteit benodigde banen wordt geteld voor deze subsidie</text:span>
            </text:p>
              </text:list-item>
              <text:list-item text:style-override="id1-3-2-2-6-5">
                <text:number> 4. </text:number>
                <text:p text:style-name="al">De peildatum voor het bepalen van het aantal actieve jeugdleden als bedoeld in het eerste en tweede lid is 1 januari van het jaar voorafgaand aan het subsidiejaar.</text:p>
              </text:list-item>
              <text:list-item text:style-override="id1-3-2-2-6-6">
                <text:number> 5. </text:number>
                <text:p text:style-name="al">Korfbalverenigingen die zowel onder het eerste als het tweede lid vallen, ontvangen 50% van de subsidie op grond van het eerste lid en 50% van de subsidie op grond van het tweede lid.</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voor 2017 bedraagt € @@ (onder voorbehoud van vaststelling van de begroting door de gemeenteraad).</text:p>
          </text:section>
          <text:section text:name="artikel_id1-3-2-2-8" text:style-name="artikel">
            <text:p text:style-name="artikel_kop_titel"><text:span text:style-name="artikel_kop_label">Artikel</text:span> <text:span text:style-name="artikel_kop_nr">8.</text:span> Wijze van verdeling</text:p>
            <text:p text:style-name="al">Voor zover het totaal van de toe te kennen subsidies het subsidieplafond overschrijdt, gelden de volgende verdeelregels:</text:p>
            <text:list text:style-name="id1-3-2-2-8-3">
              <text:list-item text:style-override="id1-3-2-2-8-3-1">
                <text:number>a.</text:number>
                <text:p text:style-name="al">aanvragers die in het voorgaande jaar een subsidie ontvingen, hebben voorrang boven nieuwe aanvragers;</text:p>
              </text:list-item>
              <text:list-item text:style-override="id1-3-2-2-8-3-2">
                <text:number>b.</text:number>
                <text:p text:style-name="al">Voor zover het subsidieplafond ook overschreden wordt door het totaal van het toe te kennen bedrag dat is aangevraagd voor activiteiten door verenigingen die het voorgaande jaar ook een subsidie ontvingen, wordt het beschikbare bedrag naar evenredigheid verdeeld, op basis van het recht op subsidie op grond van de regeling, onder die aanvragers die in het voorgaande jaar een subsidie ontving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olgende deelverordening, nadere regels en beleidsregel worden ingetrokken:</text:p>
                <text:list text:style-name="id1-3-2-2-9-2-3">
                  <text:list-item text:style-override="id1-3-2-2-9-2-3-1">
                    <text:number>a.</text:number>
                    <text:p text:style-name="al">Deelverordening sport- en balletverenigingen 2012, gemeente Groesbeek;</text:p>
                  </text:list-item>
                  <text:list-item text:style-override="id1-3-2-2-9-2-3-2">
                    <text:number>b.</text:number>
                    <text:p text:style-name="al">Nadere regels sportverenigingen, gemeente Ubbergen;</text:p>
                  </text:list-item>
                  <text:list-item text:style-override="id1-3-2-2-9-2-3-3">
                    <text:number>c.</text:number>
                    <text:p text:style-name="al">Beleidsregel sport, gemeente Millingen aan de Rijn.</text:p>
                  </text:list-item>
                </text:list>
              </text:list-item>
              <text:list-item text:style-override="id1-3-2-2-9-3">
                <text:number>2.</text:number>
                <text:p text:style-name="al">Deze nadere regeling treedt in werking op de dag na bekendmaking.</text:p>
              </text:list-item>
              <text:list-item text:style-override="id1-3-2-2-9-4">
                <text:number>3.</text:number>
                <text:p text:style-name="al">Deze nadere regeling wordt aangehaald als: Nadere regeling sportverenigingen Berg en Dal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68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8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8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subsidiebeleid 2017 gemeente Berg en Dal – concept nadere regeling Sportverenig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83</meta:user-defined>
    <meta:user-defined meta:name="OVERHEIDop.GmbID/DC.identifier">gmb-2016-70683</meta:user-defined>
    <meta:user-defined meta:name="OVERHEID.TaxonomieBeleidsagenda/OVERHEID.category">Zorg en gezondheid | Organisatie en beleid</meta:user-defined>
    <meta:user-defined meta:name="DC.source">Onbekend;</meta:user-defined>
    <meta:user-defined meta:name="OVERHEIDop.referentienummer">B20 documentnr 263</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