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subsidiebeleid 2017 gemeente Berg en Dal – concept nadere regeling Volksfeesten</text:p>
      <text:section text:name="regeling_id1-3-2" text:style-name="regeling">
        <text:section text:name="aanhef_id1-3-2-1" text:style-name="aanhef">
          <text:section text:name="preambule_id1-3-2-1-1" text:style-name="preambule">
            <text:p text:style-name="al">
            <text:span text:style-name="nadrukvet">De raad van de gemeente Berg en Dal maakt bekend dat zij in haar vergadering van 26 mei 2016 de concept nota subsidiebeleid, de concept Algemene subsidieverordening en de concept nadere regelingen heeft vrijgegeven voor inspraak.</text:span>
          </text:p>
            <text:p text:style-name="al"/>
            <text:p text:style-name="al">
            <text:span text:style-name="nadrukcur">Subsidiebeleid vanaf 1 januari 2017</text:span>
          </text:p>
            <text:p text:style-name="al">Na de herindeling van 1 januari 2015 vervallen per 1 januari 2017 de subsidieverordeningen van de voormalige gemeenten. De gemeente Berg en Dal heeft daarom nieuwe uitgangspunten voor het subsidiebeleid vastgelegd in de conceptnota subsidiebeleid en de concept Algemene subsidieverordening en de concept nadere regelingen daarop aangepast.</text:p>
            <text:p text:style-name="al"/>
            <text:p text:style-name="al">
            <text:span text:style-name="nadrukcur">Concept nadere regeling Volksfeesten</text:span>
          </text:p>
            <text:p text:style-name="al">In de concept nadere regeling Volksfeesten zijn de subsidieregels en subsidiebedragen opgenomen.</text:p>
            <text:p text:style-name="al"/>
            <text:p text:style-name="al">
            <text:span text:style-name="nadrukvet">Inzage</text:span>
          </text:p>
            <text:p text:style-name="al">Onderstaande concept nadere regeling Volksfeesten ligt overeenkomstig de gemeentelijke inspraakverordening en het besluit van de gemeenteraad van de gemeente Berg en Dal van 26 mei 2016 zes weken na de datum van dit Gemeenteblad voor een ieder ter inzage. </text:p>
            <text:p text:style-name="al"/>
            <text:p text:style-name="al">De betreffende stukken (alle documenten die bij het subsidiebeleid horen) zijn te raadplegen via de website <text:a xlink:href="http://www.bergendal.nl/" xlink:type="simple">www.bergendal.nl</text:a> of op afspraak in te zien in het gemeentehuis van Berg en Dal, Dorpsplein 1 te Groesbeek. Hiervoor maakt u een afspraak met de afdeling Beleid, cluster Maatschappelijke Ontwikkeling via telefoonnummer 14024. </text:p>
            <text:p text:style-name="al"/>
            <text:p text:style-name="al">
            <text:span text:style-name="nadrukvet">Inspraak</text:span>
          </text:p>
            <text:p text:style-name="al">Ingezetenen van de gemeente Berg en Dal en belanghebbenden kunnen desgewenst schriftelijk of mondeling een gemotiveerde zienswijze op de conceptnota subsidiebeleid, de concept Algemene subsidieverordening en de concept nadere regelingen, kenbaar maken. Dit kan door binnen zes weken na de datum van dit Gemeenteblad de zienswijze te richten aan:</text:p>
            <text:p text:style-name="al">College van burgemeester en wethouders van de gemeente Berg en Dal</text:p>
            <text:p text:style-name="al">t.a.v. de heer Te Riele, afdeling Beleid</text:p>
            <text:p text:style-name="al">postbus 20</text:p>
            <text:p text:style-name="al">6560 AA Groesbeek. </text:p>
            <text:p text:style-name="al"/>
            <text:p text:style-name="al">Voor nadere informatie of voor het indienen van mondelinge zienswijzen kunt u contact opnemen met de afdeling Beleid, cluster Maatschappelijke Ontwikkeling via telefoonnummer 14024.</text:p>
            <text:p text:style-name="al"/>
            <text:p text:style-name="al">
            <text:span text:style-name="nadrukvet">Concept na</text:span>
            <text:span text:style-name="nadrukvet">dere regeling </text:span>
            <text:span text:style-name="nadrukvet">volksfeesten Berg en Dal 2017</text:span>
          </text:p>
            <text:p text:style-name="al"/>
            <text:p text:style-name="al">Het college van burgemeester en wethouders van de gemeente Berg en Dal;</text:p>
            <text:p text:style-name="al"/>
            <text:p text:style-name="al">gelet op de Algemene subsidieverordening Welzijn Berg en Dal 2017</text:p>
          </text:section>
          <text:section text:name="afkondiging_id1-3-2-1-2" text:style-name="afkondiging">
            <text:p text:style-name="afkondiging_top"/>
            <text:p text:style-name="al">besluit vast te stellen de Nadere regeling volksfeesten Berg en Dal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Algemene subsidieverordening:</text:p>
                <text:section text:name="definitie_id1-3-2-2-1-2-3-1-3" text:style-name="definitie">
                  <text:p text:style-name="al"> Algemene subsidieverordening Welzijn Berg en Dal 2017.</text:p>
                </text:section>
              </text:section>
              <text:section text:name="definitie-item_id1-3-2-2-1-2-3-2" text:style-name="definitie-item">
                <text:p text:style-name="li.nr"/>
                <text:p text:style-name="term">b. Centrumkernen:</text:p>
                <text:section text:name="definitie_id1-3-2-2-1-2-3-2-3" text:style-name="definitie">
                  <text:p text:style-name="al"> kernen met 3.000 inwoners of meer.</text:p>
                </text:section>
              </text:section>
              <text:section text:name="definitie-item_id1-3-2-2-1-2-3-3" text:style-name="definitie-item">
                <text:p text:style-name="li.nr"/>
                <text:p text:style-name="term">c. Kleine kernen:</text:p>
                <text:section text:name="definitie_id1-3-2-2-1-2-3-3-3" text:style-name="definitie">
                  <text:p text:style-name="al"> kernen met minder dan 3.000 inwoners.</text:p>
                </text:section>
              </text:section>
              <text:section text:name="definitie-item_id1-3-2-2-1-2-3-4" text:style-name="definitie-item">
                <text:p text:style-name="li.nr"/>
                <text:p text:style-name="term">d. Oranjefeest:</text:p>
                <text:section text:name="definitie_id1-3-2-2-1-2-3-4-3" text:style-name="definitie">
                  <text:p text:style-name="al"> feest in het kader van Koningsdag.</text:p>
                </text:section>
              </text:section>
            </text:section></draw:text-box></draw:frame></text:p>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jaarlijkse subsidie kan worden verstrekt voor:</text:p>
                <text:list text:style-name="id1-3-2-2-3-2-3">
                  <text:list-item text:style-override="id1-3-2-2-3-2-3-1">
                    <text:number>a.</text:number>
                    <text:p text:style-name="al">het organiseren van plaatselijke Oranjefeesten;</text:p>
                  </text:list-item>
                  <text:list-item text:style-override="id1-3-2-2-3-2-3-2">
                    <text:number>b.</text:number>
                    <text:p text:style-name="al">het organiseren van plaatselijke sinterklaasfeesten.</text:p>
                  </text:list-item>
                </text:list>
              </text:list-item>
              <text:list-item text:style-override="id1-3-2-2-3-3">
                <text:number>2.</text:number>
                <text:p text:style-name="al">Per kern wordt maximaal één Oranjefeest en één sinterklaasfeest gesubsidieerd. </text:p>
              </text:list-item>
            </text:list>
          </text:section>
          <text:section text:name="artikel_id1-3-2-2-4" text:style-name="artikel">
            <text:p text:style-name="artikel_kop_titel"><text:span text:style-name="artikel_kop_label">Artikel</text:span> <text:span text:style-name="artikel_kop_nr">4.</text:span> Nadere verplichtingen</text:p>
            <text:p text:style-name="al">Een rechtspersoon komt in aanmerking voor een subsidie indien de rechtspersoon: </text:p>
            <text:list text:style-name="id1-3-2-2-4-3">
              <text:list-item text:style-override="id1-3-2-2-4-3-1">
                <text:number>a.</text:number>
                <text:p text:style-name="al">zich richt op activiteiten voor inwoners van de gemeente Berg en Dal en </text:p>
              </text:list-item>
              <text:list-item text:style-override="id1-3-2-2-4-3-2">
                <text:number>b.</text:number>
                <text:p text:style-name="al">ten minste één Oranjefeest en/of sinterklaasfeest per jaar organiseert.</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text:p>
                <text:list text:style-name="id1-3-2-2-5-2-3">
                  <text:list-item text:style-override="id1-3-2-2-5-2-3-1">
                    <text:number>a.</text:number>
                    <text:p text:style-name="al">voor een Oranjefeest in kleine kernen: € 750,– per vereniging;</text:p>
                  </text:list-item>
                  <text:list-item text:style-override="id1-3-2-2-5-2-3-2">
                    <text:number>b.</text:number>
                    <text:p text:style-name="al">voor een Oranjefeest in centrumkernen: € 1.000,– per vereniging; </text:p>
                  </text:list-item>
                  <text:list-item text:style-override="id1-3-2-2-5-2-3-3">
                    <text:number>c.</text:number>
                    <text:p text:style-name="al">voor een sinterklaasfeest in kleine kernen € 100,– per vereniging;</text:p>
                  </text:list-item>
                  <text:list-item text:style-override="id1-3-2-2-5-2-3-4">
                    <text:number>d.</text:number>
                    <text:p text:style-name="al">voor een sinterklaasfeest in centrumkernen € 300,– per vereniging.</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2017 bedraagt € @@ (onder voorbehoud van vaststelling van de begroting door de gemeenteraad).</text:p>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7-3">
              <text:list-item text:style-override="id1-3-2-2-7-3-1">
                <text:number>a.</text:number>
                <text:p text:style-name="al">Aanvragers die in het voorgaande jaar een subsidie ontvingen, hebben voorrang boven nieuwe aanvragers;</text:p>
              </text:list-item>
              <text:list-item text:style-override="id1-3-2-2-7-3-2">
                <text:number>b.</text:number>
                <text:p text:style-name="al">Voor zover het subsidieplafond ook overschreden wordt door het totaal van het toe te kennen bedrag dat is aangevraagd door aanvragers die het voorgaande jaar ook een subsidie ontvingen dan wordt het beschikbare bedrag naar evenredigheid verdeeld op basis van het recht op subsidie op grond van deze regeling, onder die aanvragers die in het voorgaande jaar een subsidie ontvingen. </text:p>
              </text:list-item>
            </text:list>
          </text:section>
          <text:section text:name="artikel_id1-3-2-2-8" text:style-name="artikel">
            <text:p text:style-name="artikel_kop_titel"><text:span text:style-name="artikel_kop_label">Artikel</text:span> <text:span text:style-name="artikel_kop_nr">8.</text:span> Subsidie voor meerdere jaren</text:p>
            <text:list text:style-name="id1-3-2-2-8-2">
              <text:list-item text:style-override="id1-3-2-2-8-2">
                <text:number>1.</text:number>
                <text:p text:style-name="al">Aanvragers waarvoor het te ontvangen jaarlijkse subsidiebedrag ten hoogste € 150 bedraagt, kunnen volstaan met één aanvraag voor vier jaren die uiterlijk 1 september voor de aanvang van de meerjarige periode wordt ingediend.</text:p>
              </text:list-item>
              <text:list-item text:style-override="id1-3-2-2-8-3">
                <text:number>2.</text:number>
                <text:p text:style-name="al">De stukken als bedoeld in artikel 7 eerste lid van de Algemene subsidieverordening moeten dan betrekking hebben op de gehele period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olgende deelverordening wordt ingetrokken:</text:p>
                <text:list text:style-name="id1-3-2-2-9-2-3">
                  <text:list-item text:style-override="id1-3-2-2-9-2-3-1">
                    <text:number>a.</text:number>
                    <text:p text:style-name="al">Deelverordening volksfeesten 2012, gemeente Groesbeek;</text:p>
                  </text:list-item>
                </text:list>
              </text:list-item>
              <text:list-item text:style-override="id1-3-2-2-9-3">
                <text:number>2.</text:number>
                <text:p text:style-name="al">Deze nadere regeling treedt in werking op de dag na bekendmaking.</text:p>
              </text:list-item>
              <text:list-item text:style-override="id1-3-2-2-9-4">
                <text:number>3.</text:number>
                <text:p text:style-name="al">Deze nadere regeling wordt aangehaald als: Nadere regeling volksfeesten Berg en Dal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68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8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8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subsidiebeleid 2017 gemeente Berg en Dal – concept nadere regeling Volksfee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82</meta:user-defined>
    <meta:user-defined meta:name="OVERHEIDop.GmbID/DC.identifier">gmb-2016-70682</meta:user-defined>
    <meta:user-defined meta:name="OVERHEID.TaxonomieBeleidsagenda/OVERHEID.category">Zorg en gezondheid | Organisatie en beleid</meta:user-defined>
    <meta:user-defined meta:name="DC.source">Onbekend;</meta:user-defined>
    <meta:user-defined meta:name="OVERHEIDop.referentienummer">B20 documentnr 263</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