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 t.b.v. cafe/restaurant, Bosbaan 4, Amstelveen - Zaaknummer Z-2016/029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mei 2016</text:span>
          </text:p>
            <text:p text:style-name="common-al">Melding brandveilig gebruik t.b.v. cafe/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7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7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7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t.b.v. cafe/restaurant, Bosbaan 4, Amstelveen - Zaaknummer Z-2016/029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76</meta:user-defined>
    <meta:user-defined meta:name="OVERHEIDop.GmbID/DC.identifier">gmb-2016-70676</meta:user-defined>
    <meta:user-defined meta:name="OVERHEID.TaxonomieBeleidsagenda/OVERHEID.category">Ruimte en infrastructuur | Organisatie en beleid</meta:user-defined>
    <meta:user-defined meta:name="OVERHEIDop.referentienummer">Z-2016/029305</meta:user-defined>
    <meta:user-defined meta:name="DCTERMS.abstract">Melding brandveilig gebruik t.b.v. cafe/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4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0 482459</meta:user-defined>
    <meta:user-defined meta:name="OVERHEIDop.versieInformatie"/>
  </office:meta>
</office:document-meta>
</file>