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BURGEMEESTER KUPERUSPLEIN 56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Burgemeester Kuperusplein 56A te Heerenveen (15-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06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BURGEMEESTER KUPERUSPLEIN 56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67</meta:user-defined>
    <meta:user-defined meta:name="OVERHEIDop.GmbID/DC.identifier">gmb-2016-70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M 56a</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71 552444</meta:user-defined>
    <meta:user-defined meta:name="OVERHEIDop.versieInformatie"/>
  </office:meta>
</office:document-meta>
</file>