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brandveilig gebruiken van kinderdagverblijf "De Bonte Koe" - Noordeinde 25 te Hoogmade -W201502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26 mei 2016 de omgevingsvergunning met de activiteit brandveilig gebruik is verleend voor het brandveilig gebruiken van kinderdagverblijf "De Bonte Koe" op het perceel Noordeinde 25 te Hoogmade.</text:p>
            <text:p text:style-name="common-al">De omgevingsvergunning W20150277 is zonder inhoudelijke wijzigingen ten opzichte van het ontwerpplan verleend.</text:p>
            <text:p text:style-name="common-al">Vanaf donderdag 2 juni 2016 t/m woensdag 13 juli 2016 liggen de verleende omgevingsvergunning en de bijbehorende stukken voor een ieder ter inzage in de publieksruimte van het gemeentehuis (Westeinde 1 in Roelofarendsveen). U bent welkom om de stukken in te zien gedurende de openingstijden van het gemeentehuis, of op afspraak. </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5 juli 2016,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66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6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roepsmogelijkheid voor het brandveilig gebruiken van kinderdagverblijf "De Bonte Koe" - Noordeinde 25 te Hoogmade -W20150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65</meta:user-defined>
    <meta:user-defined meta:name="OVERHEIDop.GmbID/DC.identifier">gmb-2016-706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N 27a</meta:user-defined>
    <meta:user-defined meta:name="OVERHEIDop.woonplaats">Hoogmade</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913 465529</meta:user-defined>
    <meta:user-defined meta:name="OVERHEIDop.versieInformatie"/>
  </office:meta>
</office:document-meta>
</file>