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329 Wagnerplein, Brahmsstraat (Steleartshoeve, K sectie T 2305) te Tilburg, kappen van 13 bomen, verzonden 30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601 - Z-HZ_WABO-2016-01329 - B - Wagnerplein, Brahmsstraat (Steleartshoeve, K sectie T 2305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065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5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5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329 Wagnerplein, Brahmsstraat (Steleartshoeve, K sectie T 2305) te Tilburg, kappen van 13 bomen, verzonden 30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51</meta:user-defined>
    <meta:user-defined meta:name="OVERHEIDop.GmbID/DC.identifier">gmb-2016-70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LP 1b</meta:user-defined>
    <meta:user-defined meta:name="OVERHEIDop.woonplaats">Tilburg</meta:user-defined>
    <meta:user-defined meta:name="OVERHEIDop.straatnaam">Wagner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329|exb-2016-17901</meta:user-defined>
    <meta:user-defined meta:name="OVERHEID.EPSG28992/DC.spatial">134004 399491</meta:user-defined>
    <meta:user-defined meta:name="OVERHEIDop.versieInformatie"/>
  </office:meta>
</office:document-meta>
</file>