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98 Sullivandreef 32 te Tilburg, kappen van een boom, verzonden 30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01 - Z-HZ_WABO-2016-01298 - B - Sullivandreef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98 Sullivandreef 32 te Tilburg, kappen van een boom, verzonden 30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48</meta:user-defined>
    <meta:user-defined meta:name="OVERHEIDop.GmbID/DC.identifier">gmb-2016-70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32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298|exb-2016-17900</meta:user-defined>
    <meta:user-defined meta:name="OVERHEID.EPSG28992/DC.spatial">135171 398901</meta:user-defined>
    <meta:user-defined meta:name="OVERHEIDop.versieInformatie"/>
  </office:meta>
</office:document-meta>
</file>