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69 Korvelseweg 27 te Tilburg, wijzigen van een winkel pui, verzonden 3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1 - Z-HZ_WABO-2016-01169 - B - Korvel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69 Korvelseweg 27 te Tilburg, wijzigen van een winkel pui, verzonden 3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47</meta:user-defined>
    <meta:user-defined meta:name="OVERHEIDop.GmbID/DC.identifier">gmb-2016-7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B 27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83 396051</meta:user-defined>
    <meta:user-defined meta:name="OVERHEIDop.versieInformatie"/>
  </office:meta>
</office:document-meta>
</file>