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 subsidiebeleid 2017 gemeente Berg en Dal – concept nadere regeling EHBO en AED</text:p>
      <text:section text:name="regeling_id1-3-2" text:style-name="regeling">
        <text:section text:name="aanhef_id1-3-2-1" text:style-name="aanhef">
          <text:section text:name="preambule_id1-3-2-1-1" text:style-name="preambule">
            <text:p text:style-name="al">
            <text:span text:style-name="nadrukvet">De raad van de gemeente Berg en Dal maakt bekend dat zij in haar vergadering van 26 mei 2016 de concept nota subsidiebeleid, de concept Algemene subsidieverordening en de concept nadere regelingen heeft vrijgegeven voor inspraak.</text:span>
          </text:p>
            <text:p text:style-name="al"/>
            <text:p text:style-name="al">
            <text:span text:style-name="nadrukcur">Subsidiebeleid vanaf 1 januari 2017</text:span>
          </text:p>
            <text:p text:style-name="al">Na de herindeling van 1 januari 2015 vervallen per 1 januari 2017 de subsidieverordeningen van de voormalige gemeenten. De gemeente Berg en Dal heeft daarom nieuwe uitgangspunten voor het subsidiebeleid vastgelegd in de conceptnota subsidiebeleid en de concept Algemene subsidieverordening en de concept nadere regelingen daarop aangepast.</text:p>
            <text:p text:style-name="al"/>
            <text:p text:style-name="al">
            <text:span text:style-name="nadrukcur">Concept nadere regeling EHBO en AED</text:span>
          </text:p>
            <text:p text:style-name="al">In de concept nadere regeling EHBO en AED zijn de subsidieregels en subsidiebedragen opgenomen.</text:p>
            <text:p text:style-name="al"/>
            <text:p text:style-name="al">
            <text:span text:style-name="nadrukvet">Inzage</text:span>
          </text:p>
            <text:p text:style-name="al">Onderstaande concept nadere regeling EHBO en AED ligt overeenkomstig de gemeentelijke inspraakverordening en het besluit van de gemeenteraad van de gemeente Berg en Dal van 26 mei 2016 zes weken na de datum van dit Gemeenteblad voor een ieder ter inzage. </text:p>
            <text:p text:style-name="al"/>
            <text:p text:style-name="al">De betreffende stukken (alle documenten die bij het subsidiebeleid horen) zijn te raadplegen via de website <text:a xlink:href="http://www.bergendal.nl/" xlink:type="simple">www.bergendal.nl</text:a> of op afspraak in te zien in het gemeentehuis van Berg en Dal, Dorpsplein 1 te Groesbeek. Hiervoor maakt u een afspraak met de afdeling Beleid, cluster Maatschappelijke Ontwikkeling via telefoonnummer 14024.</text:p>
            <text:p text:style-name="al"/>
            <text:p text:style-name="al">
            <text:span text:style-name="nadrukvet">Inspraak</text:span>
          </text:p>
            <text:p text:style-name="al">Ingezetenen van de gemeente Berg en Dal en belanghebbenden kunnen desgewenst schriftelijk of mondeling een gemotiveerde zienswijze op de conceptnota subsidiebeleid, de concept Algemene subsidieverordening en de concept nadere regelingen, kenbaar maken. Dit kan door binnen zes weken na de datum van dit Gemeenteblad de zienswijze te richten aan:</text:p>
            <text:p text:style-name="al">College van burgemeester en wethouders van de gemeente Berg en Dal</text:p>
            <text:p text:style-name="al">t.a.v. de heer Te Riele, afdeling Beleid</text:p>
            <text:p text:style-name="al">postbus 20</text:p>
            <text:p text:style-name="al">6560 AA Groesbeek. </text:p>
            <text:p text:style-name="al"/>
            <text:p text:style-name="al">Voor nadere informatie of voor het indienen van mondelinge zienswijzen kunt u contact opnemen met de afdeling Beleid, cluster Maatschappelijke Ontwikkeling via telefoonnummer 14024.</text:p>
            <text:p text:style-name="al"/>
            <text:p text:style-name="al">
            <text:span text:style-name="nadrukvet">Concept nadere regeling EHBO en AED Berg en Dal 2017</text:span>
          </text:p>
            <text:p text:style-name="al"/>
            <text:p text:style-name="al">Het college van burgemeester en wethouders van de gemeente Berg en Dal;</text:p>
            <text:p text:style-name="al"/>
            <text:p text:style-name="al">gelet op de Algemene subsidieverordening Welzijn Berg en Dal 2017</text:p>
          </text:section>
          <text:section text:name="afkondiging_id1-3-2-1-2" text:style-name="afkondiging">
            <text:p text:style-name="afkondiging_top"/>
            <text:p text:style-name="al">besluit vast te stellen de Nadere regeling EHBO en AED Berg en Dal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regeling wordt verstaan onder:</text:p>
                <text:p><draw:frame draw:style-name="lidiv"><draw:text-box ofo:max-width="15.3cm" ofo:min-height="1cm" ofo:min-width="5cm"><text:section text:name="definitielijst_id1-3-2-2-1-2-3" text:style-name="definitielijst">
              <text:section text:name="definitie-item_id1-3-2-2-1-2-3-1" text:style-name="definitie-item">
                <text:p text:style-name="li.nr"/>
                <text:p text:style-name="term">1. AED:</text:p>
                <text:section text:name="definitie_id1-3-2-2-1-2-3-1-3" text:style-name="definitie">
                  <text:p text:style-name="al"> Automatische Externe Defibrillator, een draagbaar apparaat dat het hartritme weer kan herstellen bij een hartstilstand.</text:p>
                </text:section>
              </text:section>
              <text:section text:name="definitie-item_id1-3-2-2-1-2-3-2" text:style-name="definitie-item">
                <text:p text:style-name="li.nr"/>
                <text:p text:style-name="term">2. Algemene subsidieverordening:</text:p>
                <text:section text:name="definitie_id1-3-2-2-1-2-3-2-3" text:style-name="definitie">
                  <text:p text:style-name="al"> Algemene subsidieverordening Welzijn Berg en Dal 2017.</text:p>
                </text:section>
              </text:section>
              <text:section text:name="definitie-item_id1-3-2-2-1-2-3-3" text:style-name="definitie-item">
                <text:p text:style-name="li.nr"/>
                <text:p text:style-name="term">3. EHBO:</text:p>
                <text:section text:name="definitie_id1-3-2-2-1-2-3-3-3" text:style-name="definitie">
                  <text:p text:style-name="al"> eerste hulp bij ongelukken.</text:p>
                </text:section>
              </text:section>
              <text:section text:name="definitie-item_id1-3-2-2-1-2-3-4" text:style-name="definitie-item">
                <text:p text:style-name="li.nr"/>
                <text:p text:style-name="term">4. Centrumkernen:</text:p>
                <text:section text:name="definitie_id1-3-2-2-1-2-3-4-3" text:style-name="definitie">
                  <text:p text:style-name="al"> kernen met 3.000 inwoners of meer.</text:p>
                </text:section>
              </text:section>
              <text:section text:name="definitie-item_id1-3-2-2-1-2-3-5" text:style-name="definitie-item">
                <text:p text:style-name="li.nr"/>
                <text:p text:style-name="term">5. Kleine kernen:</text:p>
                <text:section text:name="definitie_id1-3-2-2-1-2-3-5-3" text:style-name="definitie">
                  <text:p text:style-name="al"> kernen met minder dan 3.000 inwoners.</text:p>
                </text:section>
              </text:section>
            </text:section></draw:text-box></draw:frame></text:p>
              </text:list-item>
              <text:list-item text:style-override="id1-3-2-2-1-3">
                <text:number>2.</text:number>
                <text:p text:style-name="al">Voor zover begrippen niet in deze regeling zijn gedefinieerd hebben ze dezelfde betekenis als in de Algemene subsidieverorden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Een jaarlijkse subsidie kan worden verstrekt voor activiteiten op het gebied van:</text:p>
            <text:list text:style-name="id1-3-2-2-3-3">
              <text:list-item text:style-override="id1-3-2-2-3-3-1">
                <text:number>a.</text:number>
                <text:p text:style-name="al">het verzorgen van cursussen en herhalingslessen op het gebied van EHBO, reanimatie en het gebruik van de AED;</text:p>
              </text:list-item>
              <text:list-item text:style-override="id1-3-2-2-3-3-2">
                <text:number>b.</text:number>
                <text:p text:style-name="al">beheer, onderhoud en verzekering van AED’s.</text:p>
              </text:list-item>
            </text:list>
          </text:section>
          <text:section text:name="artikel_id1-3-2-2-4" text:style-name="artikel">
            <text:p text:style-name="artikel_kop_titel"><text:span text:style-name="artikel_kop_label">Artikel</text:span> <text:span text:style-name="artikel_kop_nr">4.</text:span> Nadere verplichtingen</text:p>
            <text:p text:style-name="al">Een aanvrager komt in aanmerking voor een subsidie indien de activiteiten gericht zijn op inwoners van de gemeente Berg en Dal.</text:p>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subsidie voor activiteiten als bedoeld onder artikel 3 sub a bedraagt als volgt:</text:p>
                <text:list text:style-name="id1-3-2-2-5-2-3">
                  <text:list-item text:style-override="id1-3-2-2-5-2-3-1">
                    <text:number>a.</text:number>
                    <text:p text:style-name="al">€ 500 per vereniging voor het verzorgen van cursussen en herhalingslessen op het gebied van EHBO en reanimatie;</text:p>
                  </text:list-item>
                  <text:list-item text:style-override="id1-3-2-2-5-2-3-2">
                    <text:number>b.</text:number>
                    <text:p text:style-name="al">€ 200 per vereniging in kleine kernen voor het verzorgen van cursussen en herhalingslessen op het gebied van gebruik van de AED.</text:p>
                  </text:list-item>
                  <text:list-item text:style-override="id1-3-2-2-5-2-3-3">
                    <text:number>c.</text:number>
                    <text:p text:style-name="al">€ 750 per vereniging in centrumkernen voor het verzorgen van cursussen en herhalingslessen op het gebied van gebruik van de AED.</text:p>
                  </text:list-item>
                </text:list>
              </text:list-item>
              <text:list-item text:style-override="id1-3-2-2-5-3">
                <text:number>2.</text:number>
                <text:p text:style-name="al">De subsidie voor activiteiten als bedoeld onder artikel 3 lid b bedraagt per AED € 195,–.</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subsidieplafond voor 2017 bedraagt € @@ (onder voorbehoud van vaststelling van de begroting door de gemeenteraad).</text:p>
          </text:section>
          <text:section text:name="artikel_id1-3-2-2-7" text:style-name="artikel">
            <text:p text:style-name="artikel_kop_titel"><text:span text:style-name="artikel_kop_label">Artikel</text:span> <text:span text:style-name="artikel_kop_nr">7.</text:span> Wijze van verdeling</text:p>
            <text:p text:style-name="al">Voor zover het totaal van de toe te kennen subsidies het subsidieplafond overschrijdt, gelden de volgende verdeelregels:</text:p>
            <text:list text:style-name="id1-3-2-2-7-3">
              <text:list-item text:style-override="id1-3-2-2-7-3-1">
                <text:number>a.</text:number>
                <text:p text:style-name="al">Aanvragers die in het voorgaande jaar een subsidie ontvingen, hebben voorrang boven nieuwe aanvragers;</text:p>
              </text:list-item>
              <text:list-item text:style-override="id1-3-2-2-7-3-2">
                <text:number>b.</text:number>
                <text:p text:style-name="al">Voor zover het subsidieplafond ook overschreden wordt door het totaal van het toe te kennen bedrag dat is aangevraagd door verenigingen die het voorgaande jaar ook een subsidie ontvingen dan wordt het beschikbare bedrag naar evenredigheid verdeeld op basis van het recht op subsidie op grond van deze regeling, onder de aanvragers die in het voorgaande jaar een subsidie ontvingen.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nadere regeling treedt in werking op de dag na bekendmaking.</text:p>
              </text:list-item>
              <text:list-item text:style-override="id1-3-2-2-8-3">
                <text:number>2.</text:number>
                <text:p text:style-name="al">Deze nadere regeling wordt aangehaald als: Nadere regeling EHBO en AED Berg en Dal 2017.</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064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4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4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subsidiebeleid 2017 gemeente Berg en Dal – concept nadere regeling EHBO en AE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646</meta:user-defined>
    <meta:user-defined meta:name="OVERHEIDop.GmbID/DC.identifier">gmb-2016-70646</meta:user-defined>
    <meta:user-defined meta:name="OVERHEID.TaxonomieBeleidsagenda/OVERHEID.category">Zorg en gezondheid | Organisatie en beleid</meta:user-defined>
    <meta:user-defined meta:name="DC.source">Onbekend;</meta:user-defined>
    <meta:user-defined meta:name="OVERHEIDop.referentienummer">B20 documentnr 263</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gvop.Informatietype/DC.type">Overige besluiten van algemene strekking</meta:user-defined>
    <meta:user-defined meta:name="OVERHEID.Gemeente/DC.spatial">Berg en Dal</meta:user-defined>
    <meta:user-defined meta:name="OVERHEIDop.versieInformatie"/>
  </office:meta>
</office:document-meta>
</file>