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32 Wagnerplein, Beethovenlaan (Steleartshoeve, K sectie T 1124) te Tilburg, kappen van 22 bomen, verzonden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1 - Z-HZ_WABO-2016-01332 - B - Wagnerplein, Beethovenlaan (Steleartshoeve, K sectie T 11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4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332 Wagnerplein, Beethovenlaan (Steleartshoeve, K sectie T 1124) te Tilburg, kappen van 22 bomen, verzonden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42</meta:user-defined>
    <meta:user-defined meta:name="OVERHEIDop.GmbID/DC.identifier">gmb-2016-70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332|exb-2016-17899</meta:user-defined>
    <meta:user-defined meta:name="OVERHEID.EPSG28992/DC.spatial">134114 399477</meta:user-defined>
    <meta:user-defined meta:name="OVERHEIDop.versieInformatie"/>
  </office:meta>
</office:document-meta>
</file>