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uitbreiden van een ligboxenstal - Papelaan-West 9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44-VS</text:span>
          </text:p>
            <text:p text:style-name="common-al">De vergunning is naar de aanvrager verzonden op 24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 </text:p>
            <text:p text:style-name="common-al">Het besluit kunt u ook inzien op <text:a xlink:href="http://ruimtelijkeplannen.nl" xlink:type="simple">http://www.ruimtelijkeplannen.nl</text:a>.</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064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4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4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uitgebreide procedure): het uitbreiden van een ligboxenstal - Papelaan-West 9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641</meta:user-defined>
    <meta:user-defined meta:name="OVERHEIDop.GmbID/DC.identifier">gmb-2016-7064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024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H 97</meta:user-defined>
    <meta:user-defined meta:name="OVERHEIDop.woonplaats">Voorschoten</meta:user-defined>
    <meta:user-defined meta:name="OVERHEIDop.straatnaam">Papelaan-Wes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87 460239</meta:user-defined>
    <meta:user-defined meta:name="OVERHEIDop.versieInformatie"/>
  </office:meta>
</office:document-meta>
</file>