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256 Middelgraaf 74 te Tilburg, kappen van 3 bomen, verzonden 30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601 - Z-HZ_WABO-2016-01256 - B - Middelgraaf 7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70640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640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640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toegekend Omgevingsvergunning aanvragen Z-HZ_WABO-2016-01256 Middelgraaf 74 te Tilburg, kappen van 3 bomen, verzonden 30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640</meta:user-defined>
    <meta:user-defined meta:name="OVERHEIDop.GmbID/DC.identifier">gmb-2016-706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2EG 74</meta:user-defined>
    <meta:user-defined meta:name="OVERHEIDop.woonplaats">Tilburg</meta:user-defined>
    <meta:user-defined meta:name="OVERHEIDop.straatnaam">Middelgraaf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1256|exb-2016-17898</meta:user-defined>
    <meta:user-defined meta:name="OVERHEID.EPSG28992/DC.spatial">131087 394823</meta:user-defined>
    <meta:user-defined meta:name="OVERHEIDop.versieInformatie"/>
  </office:meta>
</office:document-meta>
</file>