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24 Tuinstraat 96 te Tilburg, kappen van 1 boom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224 - B - Tuinstraat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24 Tuinstraat 96 te Tilburg, kappen van 1 boom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8</meta:user-defined>
    <meta:user-defined meta:name="OVERHEIDop.GmbID/DC.identifier">gmb-2016-7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E 96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24|exb-2016-17897</meta:user-defined>
    <meta:user-defined meta:name="OVERHEID.EPSG28992/DC.spatial">133893 396528</meta:user-defined>
    <meta:user-defined meta:name="OVERHEIDop.versieInformatie"/>
  </office:meta>
</office:document-meta>
</file>