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33 Wagnerplein, Schubertstraat (Steleartshoeve, K sectie T 1124) te Tilburg, kappen van 21 bomen, verzonden 30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1 - Z-HZ_WABO-2016-01333 - B - Wagnerplein, Schubertstraat (Steleartshoeve, K sectie T 11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3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333 Wagnerplein, Schubertstraat (Steleartshoeve, K sectie T 1124) te Tilburg, kappen van 21 bomen, verzonden 30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37</meta:user-defined>
    <meta:user-defined meta:name="OVERHEIDop.GmbID/DC.identifier">gmb-2016-70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P 1b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333|exb-2016-17896</meta:user-defined>
    <meta:user-defined meta:name="OVERHEID.EPSG28992/DC.spatial">134004 399491</meta:user-defined>
    <meta:user-defined meta:name="OVERHEIDop.versieInformatie"/>
  </office:meta>
</office:document-meta>
</file>