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subsidiebeleid 2017 gemeente Berg en Dal – concept nadere regeling Oprichten rechtspersoon</text:p>
      <text:section text:name="regeling_id1-3-2" text:style-name="regeling">
        <text:section text:name="aanhef_id1-3-2-1" text:style-name="aanhef">
          <text:section text:name="preambule_id1-3-2-1-1" text:style-name="preambule">
            <text:p text:style-name="al">
            <text:span text:style-name="nadrukvet">De raad van de gemeente Berg en Dal maakt bekend dat zij in haar vergadering van 26 mei 2016 de concept nota subsidiebeleid, de concept Algemene subsidieverordening en de concept nadere regelingen heeft vrijgegeven voor inspraak.</text:span>
          </text:p>
            <text:p text:style-name="al"/>
            <text:p text:style-name="al">
            <text:span text:style-name="nadrukcur">Subsidiebeleid vanaf 1 januari 2017</text:span>
          </text:p>
            <text:p text:style-name="al">Na de herindeling van 1 januari 2015 vervallen per 1 januari 2017 de subsidieverordeningen van de voormalige gemeenten. De gemeente Berg en Dal heeft daarom nieuwe uitgangspunten voor het subsidiebeleid vastgelegd in de conceptnota subsidiebeleid en de concept Algemene subsidieverordening en de concept nadere regelingen daarop aangepast.</text:p>
            <text:p text:style-name="al"/>
            <text:p text:style-name="al">
            <text:span text:style-name="nadrukcur">Concept nadere regeling Oprichten rechtspersoon</text:span>
          </text:p>
            <text:p text:style-name="al">In de concept nadere regeling Oprichten rechtspersoon zijn de subsidieregels en subsidiebedragen opgenomen.</text:p>
            <text:p text:style-name="al"/>
            <text:p text:style-name="al">
            <text:span text:style-name="nadrukvet">Inzage</text:span>
          </text:p>
            <text:p text:style-name="al">Onderstaande concept nadere regeling Oprichten rechtspersoon ligt overeenkomstig de gemeentelijke inspraakverordening en het besluit van de gemeenteraad van de gemeente Berg en Dal van 26 mei 2016 zes weken na de datum van dit Gemeenteblad voor een ieder ter inzage. </text:p>
            <text:p text:style-name="al"/>
            <text:p text:style-name="al">De betreffende stukken (alle documenten die bij het subsidiebeleid horen) zijn te raadplegen via de website <text:a xlink:href="http://www.bergendal.nl/" xlink:type="simple">www.bergendal.nl</text:a> of op afspraak in te zien in het gemeentehuis van Berg en Dal, Dorpsplein 1 te Groesbeek. Hiervoor maakt u een afspraak met de afdeling Beleid, cluster Maatschappelijke Ontwikkeling via telefoonnummer 14024. </text:p>
            <text:p text:style-name="al"/>
            <text:p text:style-name="al">
            <text:span text:style-name="nadrukvet">Inspraak</text:span>
          </text:p>
            <text:p text:style-name="al">Ingezetenen van de gemeente Berg en Dal en belanghebbenden kunnen desgewenst schriftelijk of mondeling een gemotiveerde zienswijze op de conceptnota subsidiebeleid, de concept Algemene subsidieverordening en de concept nadere regelingen, kenbaar maken. Dit kan door binnen zes weken na de datum van dit Gemeenteblad de zienswijze te richten aan:</text:p>
            <text:p text:style-name="al">College van burgemeester en wethouders van de gemeente Berg en Dal</text:p>
            <text:p text:style-name="al">t.a.v. de heer Te Riele, afdeling Beleid</text:p>
            <text:p text:style-name="al">postbus 20</text:p>
            <text:p text:style-name="al">6560 AA Groesbeek. </text:p>
            <text:p text:style-name="al"/>
            <text:p text:style-name="al">Voor nadere informatie of voor het indienen van mondelinge zienswijzen kunt u contact opnemen met de afdeling Beleid, cluster Maatschappelijke Ontwikkeling via telefoonnummer 14024.</text:p>
            <text:p text:style-name="al"/>
            <text:p text:style-name="al">
            <text:span text:style-name="nadrukvet">Concept nadere regeling oprichten van een rechtspersoon Berg en Dal 2017</text:span>
          </text:p>
            <text:p text:style-name="al"/>
            <text:p text:style-name="al">Het college van burgemeester en wethouders van de gemeente Berg en Dal;</text:p>
            <text:p text:style-name="al"/>
            <text:p text:style-name="al">gelet op de Algemene subsidieverordening Welzijn Berg en Dal 2017</text:p>
          </text:section>
          <text:section text:name="afkondiging_id1-3-2-1-2" text:style-name="afkondiging">
            <text:p text:style-name="afkondiging_top"/>
            <text:p text:style-name="al">besluit vast te stellen de Nadere regeling oprichten van een rechtspersoon Berg en Da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Algemene subsidieverordening:</text:p>
                <text:section text:name="definitie_id1-3-2-2-1-2-3-1-3" text:style-name="definitie">
                  <text:p text:style-name="al"> Algemene subsidieverordening Welzijn Berg en Dal 2017.</text:p>
                </text:section>
              </text:section>
              <text:section text:name="definitie-item_id1-3-2-2-1-2-3-2" text:style-name="definitie-item">
                <text:p text:style-name="li.nr"/>
                <text:p text:style-name="term">b. Rechtspersoon:</text:p>
                <text:section text:name="definitie_id1-3-2-2-1-2-3-2-3" text:style-name="definitie">
                  <text:p text:style-name="al"> een vereniging of stichting met rechtspersoonlijkheid.</text:p>
                </text:section>
              </text:section>
            </text:section></draw:text-box></draw:frame></text:p>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eenmalige subsidie kan worden verstrekt voor activiteiten ten behoeve van het verkrijgen van rechtspersoonlijkheid. De activiteiten betreffen:</text:p>
            <text:list text:style-name="id1-3-2-2-3-3">
              <text:list-item text:style-override="id1-3-2-2-3-3-1">
                <text:number>a.</text:number>
                <text:p text:style-name="al">Voorbereidende handelingen (waaronder bureau- en vergaderkosten);</text:p>
              </text:list-item>
              <text:list-item text:style-override="id1-3-2-2-3-3-2">
                <text:number>b.</text:number>
                <text:p text:style-name="al">Inschrijvingskosten Kamer van Koophandel;</text:p>
              </text:list-item>
              <text:list-item text:style-override="id1-3-2-2-3-3-3">
                <text:number>c.</text:number>
                <text:p text:style-name="al">Notariskosten.</text:p>
              </text:list-item>
            </text:list>
          </text:section>
          <text:section text:name="artikel_id1-3-2-2-4" text:style-name="artikel">
            <text:p text:style-name="artikel_kop_titel"><text:span text:style-name="artikel_kop_label">Artikel</text:span> <text:span text:style-name="artikel_kop_nr">4.</text:span> Nadere verplichtingen</text:p>
            <text:list text:style-name="id1-3-2-2-4-2">
              <text:list-item text:style-override="id1-3-2-2-4-2">
                <text:number>1.</text:number>
                <text:p text:style-name="al">Een organisatie (bestaande uit natuurlijke personen) komt in aanmerking voor een subsidie indien de rechtspersoon zich gaat richten op activiteiten die vallen onder de reikwijdte van de Algemene subsidieverordening voor inwoners van de gemeente Berg en Dal.</text:p>
              </text:list-item>
              <text:list-item text:style-override="id1-3-2-2-4-3">
                <text:number>2.</text:number>
                <text:p text:style-name="al">De aanvraag dient een omschrijving van het doel van de op te richten rechtspersoon te bevatt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per organisatie bedraagt € 500. </text:p>
          </text:section>
          <text:section text:name="artikel_id1-3-2-2-6" text:style-name="artikel">
            <text:p text:style-name="artikel_kop_titel"><text:span text:style-name="artikel_kop_label">Artikel</text:span> <text:span text:style-name="artikel_kop_nr">6.</text:span> Subsidieplafond</text:p>
            <text:p text:style-name="al">Het subsidieplafond voor 2017 bedraagt € @@ (onder voorbehoud van vaststelling van de begroting door de gemeenteraad).</text:p>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t de volgende verdeelregel:</text:p>
            <text:list text:style-name="id1-3-2-2-7-3">
              <text:list-item text:style-override="id1-3-2-2-7-3-1">
                <text:number>a.</text:number>
                <text:p text:style-name="al">Subsidies worden verleend op basis van binnenkomst (wie het eerst komt, wie het eerst maalt). </text:p>
              </text:list-item>
              <text:list-item text:style-override="id1-3-2-2-7-3-2">
                <text:number>b.</text:number>
                <text:p text:style-name="al">Wanneer het subsidieplafond is bereikt worden aanvragen niet meer in behandeling genom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olgende nadere regels worden ingetrokken:</text:p>
                <text:list text:style-name="id1-3-2-2-8-2-3">
                  <text:list-item text:style-override="id1-3-2-2-8-2-3-1">
                    <text:number>a.</text:number>
                    <text:p text:style-name="al">Nadere regels oprichten van een rechtspersoon, gemeente Ubbergen;</text:p>
                  </text:list-item>
                </text:list>
              </text:list-item>
              <text:list-item text:style-override="id1-3-2-2-8-3">
                <text:number>1.</text:number>
                <text:p text:style-name="al">Deze nadere regeling treedt in werking op de dag na bekendmaking.</text:p>
              </text:list-item>
              <text:list-item text:style-override="id1-3-2-2-8-4">
                <text:number>2.</text:number>
                <text:p text:style-name="al">Deze nadere regeling wordt aangehaald als: Nadere regeling oprichten van een rechtspersoon Berg en Dal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6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subsidiebeleid 2017 gemeente Berg en Dal – concept nadere regeling Oprichten rechtspers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36</meta:user-defined>
    <meta:user-defined meta:name="OVERHEIDop.GmbID/DC.identifier">gmb-2016-70636</meta:user-defined>
    <meta:user-defined meta:name="OVERHEID.TaxonomieBeleidsagenda/OVERHEID.category">Zorg en gezondheid | Organisatie en beleid</meta:user-defined>
    <meta:user-defined meta:name="DC.source">Onbekend;</meta:user-defined>
    <meta:user-defined meta:name="OVERHEIDop.referentienummer">B20 documentnr 263</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