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23 Bruggenrijt 14 te Tilburg, kappen van 1 boom, verzonden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1 - Z-HZ_WABO-2016-01223 - B - Bruggenrij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3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23 Bruggenrijt 14 te Tilburg, kappen van 1 boom, verzonden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33</meta:user-defined>
    <meta:user-defined meta:name="OVERHEIDop.GmbID/DC.identifier">gmb-2016-70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BH 14</meta:user-defined>
    <meta:user-defined meta:name="OVERHEIDop.woonplaats">Tilburg</meta:user-defined>
    <meta:user-defined meta:name="OVERHEIDop.straatnaam">Bruggenrij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223|exb-2016-17895</meta:user-defined>
    <meta:user-defined meta:name="OVERHEID.EPSG28992/DC.spatial">130737 395383</meta:user-defined>
    <meta:user-defined meta:name="OVERHEIDop.versieInformatie"/>
  </office:meta>
</office:document-meta>
</file>