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63 Van Bylandtstraat 62 te Tilburg, plaatsen van dakkapel, verzonden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1 - Z-HZ_WABO-2016-00963 - B - Van Bylandt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2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63 Van Bylandtstraat 62 te Tilburg, plaatsen van dakkapel, verzonden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29</meta:user-defined>
    <meta:user-defined meta:name="OVERHEIDop.GmbID/DC.identifier">gmb-2016-7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MC 62</meta:user-defined>
    <meta:user-defined meta:name="OVERHEIDop.woonplaats">Tilburg</meta:user-defined>
    <meta:user-defined meta:name="OVERHEIDop.straatnaam">Van Byland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159 397855</meta:user-defined>
    <meta:user-defined meta:name="OVERHEIDop.versieInformatie"/>
  </office:meta>
</office:document-meta>
</file>