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91 Goirkestraat 68 - 70 (K sectie N 17967, kerk opstelpunt 2730) te Tilburg, plaatsen van Vodafone antenne opstelpunt, 26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1 - Z-HZ_WABO-2016-01791 - I - Goirkestraat 68 - 70 (K sectie N 17967, kerk opstelpunt 273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91 Goirkestraat 68 - 70 (K sectie N 17967, kerk opstelpunt 2730) te Tilburg, plaatsen van Vodafone antenne opstelpunt, 26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28</meta:user-defined>
    <meta:user-defined meta:name="OVERHEIDop.GmbID/DC.identifier">gmb-2016-7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L 68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47 398257</meta:user-defined>
    <meta:user-defined meta:name="OVERHEIDop.versieInformatie"/>
  </office:meta>
</office:document-meta>
</file>