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6-00712 Wagnerplein 1 te Tilburg, bouwen van appartementen en winkels, 1 maart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307 - Z-HZ_WABO-2016-00712 - I - Wagnerplein 1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70626</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626</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626</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6-00712 Wagnerplein 1 te Tilburg, bouwen van appartementen en winkels, 1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70626</meta:user-defined>
    <meta:user-defined meta:name="OVERHEIDop.GmbID/DC.identifier">gmb-2016-7062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11LP 1b</meta:user-defined>
    <meta:user-defined meta:name="OVERHEIDop.woonplaats">Tilburg</meta:user-defined>
    <meta:user-defined meta:name="OVERHEIDop.straatnaam">Wagnerplein</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4004 399491</meta:user-defined>
    <meta:user-defined meta:name="OVERHEIDop.versieInformatie"/>
  </office:meta>
</office:document-meta>
</file>