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0007 Kuil 1e (sectie F 5649) te Udenhout, bouwen van de woning, verzonden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1 - Z-HZ_WABO-2016-00007 - B - Kuil 1e (sectie F 5649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0007 Kuil 1e (sectie F 5649) te Udenhout, bouwen van de woning, verzonden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25</meta:user-defined>
    <meta:user-defined meta:name="OVERHEIDop.GmbID/DC.identifier">gmb-2016-70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H 1</meta:user-defined>
    <meta:user-defined meta:name="OVERHEIDop.woonplaats">Udenhout</meta:user-defined>
    <meta:user-defined meta:name="OVERHEIDop.straatnaam">Kui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322 401883</meta:user-defined>
    <meta:user-defined meta:name="OVERHEIDop.versieInformatie"/>
  </office:meta>
</office:document-meta>
</file>