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uitbreiden van een woonhuis aan de zijgevel, Snelliuslaan 15, Amstelveen - Zaaknummer Z-2016/027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mei 2016</text:span>
          </text:p>
            <text:p text:style-name="common-al">Het uitbreiden van een woonhuis aan de zijgevel.</text:p>
            <text:p text:style-name="tussenkopcur">
            <text:span text:style-name="nadrukvet">Rectificatie</text:span>
          </text:p>
            <text:p text:style-name="common-al">In de bekendmaking van 25 mei 2016 is als adres vermeld "nabij Startbaan 9". Dat moet zijn Snelliuslaan 15. Zie voor eerdere bekendmaking Gemeenteblad <text:a xlink:href="https://zoek.officielebekendmakingen.nl/gmb-2016-66799.html" xlink:type="simple">2016 66799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1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1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1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 voor het uitbreiden van een woonhuis aan de zijgevel, Snelliuslaan 15, Amstelveen - Zaaknummer Z-2016/027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16</meta:user-defined>
    <meta:user-defined meta:name="OVERHEIDop.GmbID/DC.identifier">gmb-2016-70616</meta:user-defined>
    <meta:user-defined meta:name="OVERHEID.TaxonomieBeleidsagenda/OVERHEID.category">Ruimte en infrastructuur | Organisatie en beleid</meta:user-defined>
    <meta:user-defined meta:name="OVERHEIDop.referentienummer">Z-2016/027863</meta:user-defined>
    <meta:user-defined meta:name="DCTERMS.abstract">In de bekendmaking van 25 mei 2016 is als adres vermeld "nabij Startbaan 9". Dat moet zijn Snelliuslaan 15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XS 15</meta:user-defined>
    <meta:user-defined meta:name="OVERHEIDop.woonplaats">Amstelveen</meta:user-defined>
    <meta:user-defined meta:name="OVERHEIDop.straatnaam">Snell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93 477764</meta:user-defined>
    <meta:user-defined meta:name="OVERHEIDop.versieInformatie"/>
  </office:meta>
</office:document-meta>
</file>