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vergunning buiten behandeling voor het plaatsen van gevelreclame, Tholenseweg 6, Amstelveen - Zaaknummer Z-2016/020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6 mei 2016</text:span>
          </text:p>
            <text:p text:style-name="common-al">Het plaatsen van gevelreclame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7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61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1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1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vergunning buiten behandeling voor het plaatsen van gevelreclame, Tholenseweg 6, Amstelveen - Zaaknummer Z-2016/0200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12</meta:user-defined>
    <meta:user-defined meta:name="OVERHEIDop.GmbID/DC.identifier">gmb-2016-70612</meta:user-defined>
    <meta:user-defined meta:name="OVERHEID.TaxonomieBeleidsagenda/OVERHEID.category">Ruimte en infrastructuur | Organisatie en beleid</meta:user-defined>
    <meta:user-defined meta:name="OVERHEIDop.referentienummer">Z-2016/020049</meta:user-defined>
    <meta:user-defined meta:name="DCTERMS.abstract">Het plaatsen van gevelreclame. Deze aanvraag is buiten behandeling gesteld vanwege het ontbreken van benodigde gegeven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KE 6</meta:user-defined>
    <meta:user-defined meta:name="OVERHEIDop.woonplaats">Amstelveen</meta:user-defined>
    <meta:user-defined meta:name="OVERHEIDop.straatnaam">Tholen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26 480807</meta:user-defined>
    <meta:user-defined meta:name="OVERHEIDop.versieInformatie"/>
  </office:meta>
</office:document-meta>
</file>