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Colorado 6, Amstelveen - Zaaknummer Z-2016/028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ei 2016</text:span>
          </text:p>
            <text:p text:style-name="common-al">Het tijdelijk verhuren van een woning op grond van de Leegstandsw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svergunning verleend voor het tijdelijk verhuren van een woning, Colorado 6, Amstelveen - Zaaknummer Z-2016/028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7</meta:user-defined>
    <meta:user-defined meta:name="OVERHEIDop.GmbID/DC.identifier">gmb-2016-70607</meta:user-defined>
    <meta:user-defined meta:name="OVERHEID.TaxonomieBeleidsagenda/OVERHEID.category">Ruimte en infrastructuur | Organisatie en beleid</meta:user-defined>
    <meta:user-defined meta:name="OVERHEIDop.referentienummer">Z-2016/028130</meta:user-defined>
    <meta:user-defined meta:name="DCTERMS.abstract">Het tijdelijk verhuren van een woning op grond van de Leegstandswe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X 6</meta:user-defined>
    <meta:user-defined meta:name="OVERHEIDop.woonplaats">Amstelveen</meta:user-defined>
    <meta:user-defined meta:name="OVERHEIDop.straatnaam">Colorad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1 477542</meta:user-defined>
    <meta:user-defined meta:name="OVERHEIDop.versieInformatie"/>
  </office:meta>
</office:document-meta>
</file>