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Jacoba van Beierenweg nabij 120 in Voorhout, Kenmerk 20161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30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060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0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0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woning, Jacoba van Beierenweg nabij 120 in Voorhout, Kenmerk 20161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06</meta:user-defined>
    <meta:user-defined meta:name="OVERHEIDop.GmbID/DC.identifier">gmb-2016-70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Z 120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851 471678</meta:user-defined>
    <meta:user-defined meta:name="OVERHEIDop.versieInformatie"/>
  </office:meta>
</office:document-meta>
</file>