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zonnepanelen, Stationsstraat 15, Amstelveen - Zaaknummer Z-2013/013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5 mei 2016</text:span>
          </text:p>
            <text:p text:style-name="common-al">Het plaatsen van zonnepanelen. Vergunning bekend onder Z-2013/00237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0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zonnepanelen, Stationsstraat 15, Amstelveen - Zaaknummer Z-2013/013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2</meta:user-defined>
    <meta:user-defined meta:name="OVERHEIDop.GmbID/DC.identifier">gmb-2016-70602</meta:user-defined>
    <meta:user-defined meta:name="OVERHEID.TaxonomieBeleidsagenda/OVERHEID.category">Ruimte en infrastructuur | Organisatie en beleid</meta:user-defined>
    <meta:user-defined meta:name="OVERHEIDop.referentienummer">Z-2013/013242</meta:user-defined>
    <meta:user-defined meta:name="DCTERMS.abstract">Het plaatsen van zonnepanelen. Vergunning bekend onder Z-2013/002379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15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79438</meta:user-defined>
    <meta:user-defined meta:name="OVERHEIDop.versieInformatie"/>
  </office:meta>
</office:document-meta>
</file>