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 met praktijkruimte, Noorddammerlaan 36, Amstelveen - Zaaknummer Z-2013/017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4 mei 2016</text:span>
          </text:p>
            <text:p text:style-name="common-al">Het vergroten van de woning met praktijkruimte. vergunning bekend onder nummer 2008008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de woning met praktijkruimte, Noorddammerlaan 36, Amstelveen - Zaaknummer Z-2013/017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99</meta:user-defined>
    <meta:user-defined meta:name="OVERHEIDop.GmbID/DC.identifier">gmb-2016-70599</meta:user-defined>
    <meta:user-defined meta:name="OVERHEID.TaxonomieBeleidsagenda/OVERHEID.category">Ruimte en infrastructuur | Organisatie en beleid</meta:user-defined>
    <meta:user-defined meta:name="OVERHEIDop.referentienummer">Z-2013/017157</meta:user-defined>
    <meta:user-defined meta:name="DCTERMS.abstract">Het vergroten van de woning met praktijkruimte. vergunning bekend onder nummer 2008008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3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00 478389</meta:user-defined>
    <meta:user-defined meta:name="OVERHEIDop.versieInformatie"/>
  </office:meta>
</office:document-meta>
</file>