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een esdoorn bij een woning, Wittevrouwensingel 94 BS te Utrecht, HZ_WABO-16-01538</text:p>
      <text:section text:name="zakelijke-mededeling_id1-3-2" text:style-name="zakelijke-mededeling">
        <text:section text:name="zakelijke-mededeling-tekst_id1-3-2-1" text:style-name="zakelijke-mededeling-tekst">
          <text:section text:name="tekst_id1-3-2-1-1" text:style-name="tekst">
            <text:p text:style-name="common-al">Wittevrouwensingel 94 BS te Utrecht</text:p>
            <text:p text:style-name="common-al">HZ_WABO-16-01538</text:p>
            <text:p text:style-name="common-al">Het kappen van een esdoorn bij een woning</text:p>
            <text:p text:style-name="common-al">Datum ontvangst aanvraag: 16-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058</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8</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8</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een esdoorn bij een woning, Wittevrouwensingel 94 BS te Utrecht, HZ_WABO-16-015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058</meta:user-defined>
    <meta:user-defined meta:name="OVERHEIDop.GmbID/DC.identifier">gmb-2016-70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4AL 94</meta:user-defined>
    <meta:user-defined meta:name="OVERHEIDop.woonplaats">Utrecht</meta:user-defined>
    <meta:user-defined meta:name="OVERHEIDop.straatnaam">Wittevrouwensingel</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144 456685</meta:user-defined>
    <meta:user-defined meta:name="OVERHEIDop.versieInformatie"/>
  </office:meta>
</office:document-meta>
</file>